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text-properties style:font-name="Arial" style:font-name-complex="Arial" fo:color="#333333" fo:background-color="#FFFFFF"/>
    </style:style>
    <style:style style:name="P2" style:parent-style-name="Normálny" style:family="paragraph">
      <style:text-properties style:font-name="Arial" style:font-name-complex="Arial" fo:color="#333333" fo:background-color="#FFFFFF"/>
    </style:style>
    <style:style style:name="P3" style:parent-style-name="Normálny" style:family="paragraph">
      <style:text-properties style:font-name="Arial" style:font-name-complex="Arial" fo:color="#333333" fo:background-color="#FFFFFF"/>
    </style:style>
    <style:style style:name="P4" style:parent-style-name="Normálny" style:family="paragraph">
      <style:text-properties style:font-name="Arial" style:font-name-complex="Arial" fo:color="#333333" fo:background-color="#FFFFFF"/>
    </style:style>
    <style:style style:name="P5" style:parent-style-name="Normálny" style:family="paragraph">
      <style:text-properties style:font-name="Arial" style:font-name-complex="Arial" fo:color="#333333" fo:background-color="#FFFFFF"/>
    </style:style>
    <style:style style:name="P6" style:parent-style-name="Normálny" style:family="paragraph">
      <style:text-properties style:font-name="Arial" style:font-name-complex="Arial" fo:color="#333333" fo:background-color="#FFFFFF"/>
    </style:style>
    <style:style style:name="P7" style:parent-style-name="Normálny" style:family="paragraph">
      <style:text-properties style:font-name="Arial" style:font-name-complex="Arial" fo:color="#333333" fo:background-color="#FFFFFF"/>
    </style:style>
    <style:style style:name="P8" style:parent-style-name="Normálny" style:family="paragraph">
      <style:text-properties style:font-name="Arial" style:font-name-complex="Arial" fo:color="#333333" fo:background-color="#FFFFFF"/>
    </style:style>
    <style:style style:name="T9" style:parent-style-name="Predvolenépísmoodseku" style:family="text">
      <style:text-properties style:font-name="Arial" style:font-name-complex="Arial" fo:font-style="italic" style:font-style-asian="italic" style:font-style-complex="italic" fo:color="#333333" fo:background-color="#FFFFFF"/>
    </style:style>
  </office:automatic-styles>
  <office:body>
    <office:text text:use-soft-page-breaks="true">
      <text:p text:style-name="P1">Odpíšte obidva diktáty.</text:p>
      <text:p text:style-name="P2">Z prvého diktátu vypíš všetky podstatné mená.</text:p>
      <text:p text:style-name="P3">Z druhého diktátu vypíš všetky prídavné mená</text:p>
      <text:p text:style-name="P4"/>
      <text:p text:style-name="P5"/>
      <text:p text:style-name="P6"/>
      <text:p text:style-name="P7">Hravá opica chytila Andreja za rukáv. V tej chvíli sa ozval škrekľavý spev. Privábil viacerých divákov. To škriekal pyšný páv. V klietkach boli rozličné vtáky a zvieratá. Andrejko si všetko dôkladne poobzeral a vrátil sa včas domov. Za chvíľu mal hríbov plný batoh. Najväčší hríb sa mu ani nevmestil do batoha.</text:p>
      <text:p text:style-name="P8"/>
      <text:p text:style-name="Normálny"><text:span text:style-name="T9">Troška si oddýchol. Ľahol si na trávu a pozeral, ako jastrab krúži nad stromami. Zrazu sa strhol. V kroví zasyčal had. Rýchlo zobral svoj batôžtek a utekal domov. Babke Rózke chutí sladký med. Dedko Jožko chodí  na lov. Brat Rudko číta rozprávkové knižky. Sestra Evka varí obed. Mamička umýva dlážku. Ocko Robko si rád prečíta kriminálny príbeh. Strýko Vladko má včelín plný vči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AX7</meta:initial-creator>
    <dc:creator>UMAX7</dc:creator>
    <meta:creation-date>2021-02-04T17:42:00Z</meta:creation-date>
    <dc:date>2021-02-04T17:45:00Z</dc:date>
    <meta:template xlink:href="Normal" xlink:type="simple"/>
    <meta:editing-cycles>1</meta:editing-cycles>
    <meta:editing-duration>PT180S</meta:editing-duration>
    <meta:document-statistic meta:page-count="1" meta:paragraph-count="1" meta:word-count="121" meta:character-count="811" meta:row-count="5" meta:non-whitespace-character-count="691"/>
  </office:meta>
</office:document-meta>
</file>