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d263"/>
    </style:style>
    <style:style style:name="P2" style:family="paragraph" style:parent-style-name="Standard">
      <style:text-properties officeooo:paragraph-rsid="0007fb57"/>
    </style:style>
    <style:style style:name="P3" style:family="paragraph" style:parent-style-name="Standard">
      <style:text-properties fo:font-size="13pt" officeooo:paragraph-rsid="0005d263" style:font-size-asian="13pt" style:font-size-complex="13pt"/>
    </style:style>
    <style:style style:name="P4" style:family="paragraph" style:parent-style-name="Standard">
      <style:text-properties fo:font-size="13pt" officeooo:rsid="0005d263" officeooo:paragraph-rsid="0005d263" style:font-size-asian="13pt" style:font-size-complex="13pt"/>
    </style:style>
    <style:style style:name="P5" style:family="paragraph" style:parent-style-name="Standard">
      <style:text-properties fo:font-size="13pt" officeooo:rsid="0005d263" officeooo:paragraph-rsid="000695ca" style:font-size-asian="13pt" style:font-size-complex="13pt"/>
    </style:style>
    <style:style style:name="P6" style:family="paragraph" style:parent-style-name="Standard" style:list-style-name="L2">
      <style:text-properties fo:font-size="13pt" officeooo:rsid="0005d263" officeooo:paragraph-rsid="0005d263" style:font-size-asian="13pt" style:font-size-complex="13pt"/>
    </style:style>
    <style:style style:name="P7" style:family="paragraph" style:parent-style-name="Standard" style:list-style-name="L2">
      <style:text-properties fo:font-size="13pt" officeooo:rsid="0005d263" officeooo:paragraph-rsid="000695ca" style:font-size-asian="13pt" style:font-size-complex="13pt"/>
    </style:style>
    <style:style style:name="P8" style:family="paragraph" style:parent-style-name="Standard">
      <style:text-properties fo:font-size="13pt" officeooo:rsid="0005d263" officeooo:paragraph-rsid="000a1fdb" style:font-size-asian="13pt" style:font-size-complex="13pt"/>
    </style:style>
    <style:style style:name="P9" style:family="paragraph" style:parent-style-name="Standard">
      <style:text-properties fo:font-size="13pt" officeooo:rsid="000695ca" officeooo:paragraph-rsid="000695ca" style:font-size-asian="13pt" style:font-size-complex="13pt"/>
    </style:style>
    <style:style style:name="P10" style:family="paragraph" style:parent-style-name="Standard">
      <style:text-properties fo:font-size="13pt" officeooo:rsid="0007fb57" officeooo:paragraph-rsid="0007fb57" style:font-size-asian="13pt" style:font-size-complex="13pt"/>
    </style:style>
    <style:style style:name="P11" style:family="paragraph" style:parent-style-name="Standard">
      <style:text-properties fo:font-size="13pt" officeooo:rsid="001d1044" officeooo:paragraph-rsid="0007fb57" style:font-size-asian="13pt" style:font-size-complex="13pt"/>
    </style:style>
    <style:style style:name="P12" style:family="paragraph" style:parent-style-name="Standard">
      <style:text-properties officeooo:rsid="0013342b" officeooo:paragraph-rsid="0007fb57"/>
    </style:style>
    <style:style style:name="P13" style:family="paragraph" style:parent-style-name="Standard">
      <style:text-properties officeooo:rsid="0016a3a7" officeooo:paragraph-rsid="0007fb57"/>
    </style:style>
    <style:style style:name="T1" style:family="text">
      <style:text-properties officeooo:rsid="0011d3eb"/>
    </style:style>
    <style:style style:name="T2" style:family="text">
      <style:text-properties officeooo:rsid="000695ca"/>
    </style:style>
    <style:style style:name="T3" style:family="text">
      <style:text-properties officeooo:rsid="0015e14e"/>
    </style:style>
    <style:style style:name="T4" style:family="text">
      <style:text-properties officeooo:rsid="000a1f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"><text:s text:c="4"/>Dištančné vzdelávanie 2.11-30.10.2020.</text:span></text:p>
      <text:p text:style-name="P1"/>
      <text:p text:style-name="P1"><text:s text:c="60"/><text:span text:style-name="T1">Chémia 7. ročník.</text:span></text:p>
      <text:p text:style-name="P1"/>
      <text:p text:style-name="P3"/>
      <text:p text:style-name="P4">Úloha : Chemický pokus.</text:p>
      <text:p text:style-name="P4"/>
      <text:p text:style-name="P4"/>
      <text:p text:style-name="P4">Na chemický pokus budete potrebovať: <text:s/></text:p>
      <text:p text:style-name="P4"><text:s text:c="3"/></text:p>
      <text:list xml:id="list4691187548287897429" text:style-name="L2">
        <text:list-item>
          <text:p text:style-name="P6"><text:s/>Pohár alebo plastová flaška <text:s text:c="2"/>1L</text:p>
          <text:p text:style-name="P6"/>
        </text:list-item>
        <text:list-item>
          <text:p text:style-name="P6"><text:s/>Olej <text:s/>4 dcl – decilitr </text:p>
          <text:p text:style-name="P6"/>
        </text:list-item>
        <text:list-item>
          <text:p text:style-name="P6"><text:s/>Voda 2 dcl - <text:s/>decilitre</text:p>
          <text:p text:style-name="P6"/>
        </text:list-item>
        <text:list-item>
          <text:p text:style-name="P6"><text:s/>Jedlá sóda <text:s/>jedna polievková lyžica</text:p>
          <text:p text:style-name="P6"/>
        </text:list-item>
        <text:list-item>
          <text:p text:style-name="P6">Kyselina citr<text:span text:style-name="T4">ó</text:span>nová</text:p>
          <text:p text:style-name="P6"/>
        </text:list-item>
        <text:list-item>
          <text:p text:style-name="P7"><text:s/>Potravinárské farb<text:span text:style-name="T2">i</text:span>vo <text:s/>tekuté , <text:span text:style-name="T2">može byť aj atramentový tuš </text:span></text:p>
        </text:list-item>
      </text:list>
      <text:p text:style-name="P5"/>
      <text:p text:style-name="P5"/>
      <text:p text:style-name="P8"><text:span text:style-name="T2">Postup:</text:span></text:p>
      <text:p text:style-name="P8"><text:span text:style-name="T2">- <text:s/>nalejte do fĺašky <text:s/>2 dcl vody a potom 4dcl oleja</text:span></text:p>
      <text:p text:style-name="P5"/>
      <text:p text:style-name="P5"><text:span text:style-name="T2">Zistite <text:s/>čo sa stalo s kvapalinami <text:s/>olejom a vodou........................</text:span></text:p>
      <text:p text:style-name="P5"/>
      <text:p text:style-name="P9">Dajte pár kvapiek <text:s/>atramentového tušu, alebo potravinárske farbivo, <text:s/>popíšte ako sa správal<text:span text:style-name="T4">i</text:span></text:p>
      <text:p text:style-name="P9"/>
      <text:p text:style-name="P9">olej, voda, farbivo ................................................</text:p>
      <text:p text:style-name="P9"/>
      <text:p text:style-name="P10">Zmiešajte kyselinu citronovú <text:span text:style-name="T4">s </text:span>jelou sódou <text:s/>a nasypte do flašky, kde už máte olej, vodu a farbivo.</text:p>
      <text:p text:style-name="P10"/>
      <text:p text:style-name="P10"><text:span text:style-name="T4">Z</text:span>istite chemicku reakciu, ktorá nastala a popíšte ..............................................................</text:p>
      <text:p text:style-name="P10"/>
      <text:p text:style-name="P10">Pokiaľ chcete, môžete poslať aj fotky ako ste pokus robili.</text:p>
      <text:p text:style-name="P9"/>
      <text:p text:style-name="P9"/>
      <text:p text:style-name="P9"/>
      <text:p text:style-name="P4"/>
      <text:p text:style-name="P12"/>
      <text:p text:style-name="P2"><text:span text:style-name="T3">Moja mailova adresa je : </text:span><text:a xlink:type="simple" xlink:href="mailto:robert3bednar@gmail.com" text:style-name="Internet_20_link" text:visited-style-name="Visited_20_Internet_20_Link"><text:span text:style-name="T3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3">gmail.com</text:span></text:a><text:span text:style-name="T3"> tel číslo 0944008816</text:span></text:p>
      <text:p text:style-name="P2"/>
      <text:p text:style-name="P13">S pozdravom Mgr Róbert Bednárik</text:p>
      <text:p text:style-name="P11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22S</meta:editing-duration>
    <meta:editing-cycles>5</meta:editing-cycles>
    <meta:generator>LibreOffice/5.0.4.2$Windows_x86 LibreOffice_project/2b9802c1994aa0b7dc6079e128979269cf95bc78</meta:generator>
    <dc:date>2020-11-03T12:41:23.953000000</dc:date>
    <meta:document-statistic meta:table-count="0" meta:image-count="0" meta:object-count="0" meta:page-count="1" meta:paragraph-count="22" meta:word-count="137" meta:character-count="1112" meta:non-whitespace-character-count="851"/>
    <meta:user-defined meta:name="Info 1"/>
    <meta:user-defined meta:name="Info 2"/>
    <meta:user-defined meta:name="Info 3"/>
    <meta:user-defined meta:name="Info 4"/>
  </office:meta>
</office:document-meta>
</file>