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d3eb" officeooo:paragraph-rsid="0008632e"/>
    </style:style>
    <style:style style:name="P2" style:family="paragraph" style:parent-style-name="Standard">
      <style:text-properties officeooo:paragraph-rsid="0008632e"/>
    </style:style>
    <style:style style:name="P3" style:family="paragraph" style:parent-style-name="Standard">
      <style:text-properties officeooo:rsid="0008632e" officeooo:paragraph-rsid="0008632e"/>
    </style:style>
    <style:style style:name="P4" style:family="paragraph" style:parent-style-name="Standard">
      <style:text-properties fo:font-size="12pt" fo:font-style="italic" fo:font-weight="normal" officeooo:rsid="0008632e" officeooo:paragraph-rsid="0008632e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italic" fo:font-weight="normal" officeooo:rsid="0009a24e" officeooo:paragraph-rsid="0009a24e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5pt" fo:font-style="italic" fo:font-weight="bold" officeooo:rsid="0009a24e" officeooo:paragraph-rsid="0009a24e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fo:font-size="15pt" fo:font-style="italic" fo:font-weight="bold" officeooo:rsid="0009a24e" officeooo:paragraph-rsid="000a1d0c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6pt" fo:font-style="italic" fo:font-weight="bold" officeooo:rsid="0009fce9" officeooo:paragraph-rsid="0009fce9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0ed26c"/>
    </style:style>
    <style:style style:name="T2" style:family="text">
      <style:text-properties officeooo:rsid="0008632e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09fce9"/>
    </style:style>
    <style:style style:name="T9" style:family="text">
      <style:text-properties officeooo:rsid="000a1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Dištančné vzdelávanie 2.11-<text:span text:style-name="T2">5</text:span>.1<text:span text:style-name="T2">1</text:span>.2020.</text:p>
      <text:p text:style-name="P2"/>
      <text:p text:style-name="P2"><text:s text:c="60"/><text:span text:style-name="T1">Fyzika 8. <text:s/>ročník.</text:span></text:p>
      <text:p text:style-name="P2"/>
      <text:p text:style-name="P3">Nové učiv<text:span text:style-name="T9">o</text:span> : <text:s/>Skúmanie sily, účinky sily.</text:p>
      <text:p text:style-name="P3"/>
      <text:p text:style-name="P3"/>
      <text:p text:style-name="P3"/>
      <text:p text:style-name="P3"/>
      <text:p text:style-name="P3">Sila je fyzikálna veličina jej značka je <text:s/><text:span text:style-name="T5"><text:s/></text:span><text:span text:style-name="T3">F .</text:span></text:p>
      <text:p text:style-name="P3"><text:span text:style-name="T3"/></text:p>
      <text:p text:style-name="P4">Ak teleso mení svoj tvar alebo pohyb vtedy, keď naň pôsobí iné teleso silou tak , že sa ho dotýka,</text:p>
      <text:p text:style-name="P4"/>
      <text:p text:style-name="P4">hovoríme že je to pôsobenie sily <text:s/><text:span text:style-name="T4">F</text:span><text:span text:style-name="T7"> <text:s/></text:span>medzi <text:s/>dvoma telesami s priamym kontaktom.</text:p>
      <text:p text:style-name="P4"/>
      <text:p text:style-name="P4">Pozri strana 77 obrázky.</text:p>
      <text:p text:style-name="P4"/>
      <text:p text:style-name="P4">Silou môžu na seba pôsobiť telesá, <text:s/>ktoré sa priamo nedotýkajú:</text:p>
      <text:p text:style-name="P4"/>
      <text:p text:style-name="P5">Príklad : Ak budeme česať suché vlasy plastovým hrebeňom , môžeme pozorovať, že vlasy sa budú k hrebeňu nakláňať bez toho, aby sa ho primo dotýkali. Vzniká <text:span text:style-name="T4"><text:s/>elektrická sila.</text:span></text:p>
      <text:p text:style-name="P5"><text:span text:style-name="T4"/></text:p>
      <text:p text:style-name="P5"><text:span text:style-name="T6"/></text:p>
      <text:p text:style-name="P6">Pozri na strane 78 obrázok 61.</text:p>
      <text:p text:style-name="P6"/>
      <text:p text:style-name="P6"/>
      <text:p text:style-name="P5">Silové pôsobenie môžeme pozorovať <text:s/>aj medzi kovovými predmetami a magnetom.</text:p>
      <text:p text:style-name="P5"/>
      <text:p text:style-name="P5">Napríklad magnetom môžeme pozbierať drobné klinčeky a nemusíme sa ich priamo dotknúť.</text:p>
      <text:p text:style-name="P5"/>
      <text:p text:style-name="P5">Takúto silu nazývame <text:s/><text:span text:style-name="T4">magnetická sila.</text:span></text:p>
      <text:p text:style-name="P6"/>
      <text:p text:style-name="P6">Pozri na strane 78 obrázok 61.</text:p>
      <text:p text:style-name="P6"/>
      <text:p text:style-name="P8">Telesá pôsobia na seba silou pri pramom dotyku alebo aj bez toho, aby sa priamo dotýkali.</text:p>
      <text:p text:style-name="P6"/>
      <text:p text:style-name="P6"/>
      <text:p text:style-name="P6"/>
      <text:p text:style-name="P6">Úloha : <text:span text:style-name="T8">1.</text:span> <text:s/>predmety v oklí zeme sú k nej priťahované akou silou .............</text:p>
      <text:p text:style-name="P6"/>
      <text:p text:style-name="P7"><text:span text:style-name="T8"><text:s text:c="13"/>2. aké sily poznáme........................................................................... <text:s/></text:span></text:p>
      <text:p text:style-name="P7"/>
      <text:p text:style-name="P7"><text:span text:style-name="T8"><text:s text:c="10"/></text:span><text:s text:c="2"/><text:span text:style-name="T8">3. Čo je sila <text:s/>a ako ju označujeme..................................................</text:span></text:p>
      <text:p text:style-name="P6"><text:s text:c="4"/></text:p>
      <text:p text:style-name="P6"/>
      <text:p text:style-name="P6"><text:soft-page-break/></text:p>
      <text:p text:style-name="P6"><text:s text:c="44"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8S</meta:editing-duration>
    <meta:editing-cycles>5</meta:editing-cycles>
    <meta:generator>LibreOffice/5.0.4.2$Windows_x86 LibreOffice_project/2b9802c1994aa0b7dc6079e128979269cf95bc78</meta:generator>
    <dc:date>2020-11-05T17:40:52.767000000</dc:date>
    <meta:document-statistic meta:table-count="0" meta:image-count="0" meta:object-count="0" meta:page-count="2" meta:paragraph-count="20" meta:word-count="179" meta:character-count="1364" meta:non-whitespace-character-count="1008"/>
    <meta:user-defined meta:name="Info 1"/>
    <meta:user-defined meta:name="Info 2"/>
    <meta:user-defined meta:name="Info 3"/>
    <meta:user-defined meta:name="Info 4"/>
  </office:meta>
</office:document-meta>
</file>