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Calibri" fo:font-size="12pt" style:font-size-asian="12pt"/>
    </style:style>
    <style:style style:name="T3" style:parent-style-name="Domyślnaczcionkaakapitu" style:family="text">
      <style:text-properties style:font-name-asian="Calibri" style:font-name-complex="Calibri" fo:font-size="12pt" style:font-size-asian="12pt"/>
    </style:style>
    <style:style style:name="T4" style:parent-style-name="Domyślnaczcionkaakapitu" style:family="text">
      <style:text-properties style:font-name-asian="Calibri" style:font-name-complex="Calibri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size="12pt" style:font-size-asian="12pt"/>
    </style:style>
    <style:style style:name="T6" style:parent-style-name="Domyślnaczcionkaakapitu" style:family="text">
      <style:text-properties style:font-name-asian="Calibri" style:font-name-complex="Calibri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size="12pt" style:font-size-asian="12pt"/>
    </style:style>
    <style:style style:name="T8" style:parent-style-name="Domyślnaczcionkaakapitu" style:family="text">
      <style:text-properties style:font-name-asian="Calibri" style:font-name-complex="Calibri" fo:font-size="12pt" style:font-size-asian="12pt"/>
    </style:style>
    <style:style style:name="T9" style:parent-style-name="Domyślnaczcionkaakapitu" style:family="text">
      <style:text-properties style:font-name-asian="Calibri" style:font-name-complex="Calibri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size="12pt" style:font-size-asian="12pt"/>
    </style:style>
    <style:style style:name="T14" style:parent-style-name="Domyślnaczcionkaakapitu" style:family="text">
      <style:text-properties style:font-name-asian="Calibri" style:font-name-complex="Calibri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T17" style:parent-style-name="Domyślnaczcionkaakapitu" style:family="text">
      <style:text-properties style:font-name-asian="Calibri" style:font-name-complex="Calibri" fo:font-size="12pt" style:font-size-asian="12pt"/>
    </style:style>
    <style:style style:name="T18" style:parent-style-name="Domyślnaczcionkaakapitu" style:family="text">
      <style:text-properties style:font-name-asian="Calibri" style:font-name-complex="Calibri" fo:font-size="12pt" style:font-size-asian="12pt"/>
    </style:style>
    <style:style style:name="T19" style:parent-style-name="Domyślnaczcionkaakapitu" style:family="text">
      <style:text-properties style:font-name-asian="Calibri" style:font-name-complex="Calibri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T21" style:parent-style-name="Domyślnaczcionkaakapitu" style:family="text">
      <style:text-properties style:font-name-asian="Calibri" style:font-name-complex="Calibri" fo:font-size="12pt" style:font-size-asian="12pt"/>
    </style:style>
    <style:style style:name="T22" style:parent-style-name="Domyślnaczcionkaakapitu" style:family="text">
      <style:text-properties style:font-name-asian="Calibri" style:font-name-complex="Calibri" fo:font-size="12pt" style:font-size-asian="12pt"/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size="12pt" style:font-size-asian="12pt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T29" style:parent-style-name="Domyślnaczcionkaakapitu" style:family="text">
      <style:text-properties style:font-name-asian="Calibri" style:font-name-complex="Calibri" fo:font-size="12pt" style:font-size-asian="12pt"/>
    </style:style>
    <style:style style:name="T30" style:parent-style-name="Domyślnaczcionkaakapitu" style:family="text">
      <style:text-properties style:font-name-asian="Calibri" style:font-name-complex="Calibri" fo:font-size="12pt" style:font-size-asian="12pt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T33" style:parent-style-name="Domyślnaczcionkaakapitu" style:family="text">
      <style:text-properties style:font-name-asian="Calibri" style:font-name-complex="Calibri" fo:font-size="12pt" style:font-size-asian="12pt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T37" style:parent-style-name="Domyślnaczcionkaakapitu" style:family="text">
      <style:text-properties style:font-name-asian="Calibri" style:font-name-complex="Calibri" fo:font-size="12pt" style:font-size-asian="12pt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T39" style:parent-style-name="Domyślnaczcionkaakapitu" style:family="text">
      <style:text-properties style:font-name-asian="Calibri" style:font-name-complex="Calibri" fo:font-size="12pt" style:font-size-asian="12pt"/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size="12pt" style:font-size-asian="12pt"/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T46" style:parent-style-name="Domyślnaczcionkaakapitu" style:family="text">
      <style:text-properties style:font-name-asian="Calibri" style:font-name-complex="Calibri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T50" style:parent-style-name="Domyślnaczcionkaakapitu" style:family="text">
      <style:text-properties style:font-name-asian="Calibri" style:font-name-complex="Calibri" fo:font-size="12pt" style:font-size-asian="12pt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T55" style:parent-style-name="Domyślnaczcionkaakapitu" style:family="text">
      <style:text-properties style:font-name-asian="Calibri" style:font-name-complex="Calibri" fo:font-size="12pt" style:font-size-asian="12pt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T57" style:parent-style-name="Domyślnaczcionkaakapitu" style:family="text">
      <style:text-properties style:font-name-asian="Calibri" style:font-name-complex="Calibri" fo:font-size="12pt" style:font-size-asian="12pt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T62" style:parent-style-name="Domyślnaczcionkaakapitu" style:family="text">
      <style:text-properties style:font-name-asian="Calibri" style:font-name-complex="Calibri" fo:font-size="12pt" style:font-size-asian="12pt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1972</text:span></text:p>
      <text:p text:style-name="Normalny"><text:span text:style-name="T3">ROK, W KTÓRYM POWSTAJE LICEUM OGÓLNOKSZTAŁCĄCE W ŻUROMINIE</text:span></text:p>
      <text:p text:style-name="Normalny"><text:span text:style-name="T4">PO POKONANIU LICZNYCH TRUDNOŚCI, DZIĘKI ADAPTACJI STAREGO BUDYNKU PRZY KOŚCIELE ORAZ ZAANGAŻOWANIU INSPEKTORA SZKOŁY PANA STANISŁAWA DRZĄDZEWSKIEGO, WIOSNĄ TEGO ROKU POWOŁANE ZOSTAJE DO<text:s/></text:span><text:span text:style-name="T5">ŻYCIA LICEUM. DO EGZAMINÓW WSTĘPNYCH, KTÓRE ODBYŁY SIĘ W LICEUM W BIEŻUNIU PRZYSTĄPIŁO 118 KANDYDATÓW, DO PIERWSZEJ KLASY PRZYJĘTO 108 UCZNIÓW. STANOWISKO DYREKTORA SZKOŁY OBJĘŁA MGR JANINA SŁOWIKOWSKA .</text:span></text:p>
      <text:p text:style-name="Normalny"/>
      <text:p text:style-name="Normalny"/>
      <text:p text:style-name="Normalny"><text:span text:style-name="T6">1 WRZEŚNIA 1972</text:span></text:p>
      <text:p text:style-name="Normalny"><text:span text:style-name="T7">UROCZYSTE ROZPOCZĘCIE ROKU SZK</text:span><text:span text:style-name="T8">OLNEGO</text:span></text:p>
      <text:p text:style-name="Normalny"><text:span text:style-name="T9">UROCZYSTOŚĆ ODBYŁA SIĘ W SALI KINA „TON”.</text:span></text:p>
      <text:p text:style-name="Normalny"><text:span text:style-name="T10">SYMBOLICZNEGO ODSŁONIĘCIA TABLICY I PRZECIĘCIA WSTĘGI DOKONAŁ WICEKURATOR PAN TOMASZ CIPKOWSKI.</text:span></text:p>
      <text:p text:style-name="Normalny"/>
      <text:p text:style-name="Normalny"/>
      <text:p text:style-name="Normalny"><text:span text:style-name="T11">1973</text:span></text:p>
      <text:p text:style-name="Normalny"><text:span text:style-name="T12">ROK ROZPOCZĘCIA STARAŃ O NOWY BUDYNEK SZKOŁY.</text:span></text:p>
      <text:p text:style-name="Normalny"><text:span text:style-name="T13">BUDOWĘ NOWEJ SZKOŁY ROZPOCZĘTO PRZY ULICY WYZWOLENI</text:span><text:span text:style-name="T14">A, W MIEJSCU GDZIE DZIŚ MIEŚCI SIĘ SIEDZIBA SZKOŁY.</text:span></text:p>
      <text:p text:style-name="Normalny"/>
      <text:p text:style-name="Normalny"/>
      <text:p text:style-name="Normalny"><text:span text:style-name="T15">1 WRZEŚNIA 1976</text:span></text:p>
      <text:p text:style-name="Normalny"><text:span text:style-name="T16">PIERWSZE ROZPOCZĘCIE ROKU SZKOLNEGO W NOWYM BUDYNKU.</text:span><text:span text:style-name="T17"><text:s/>OD 1975 DYREKTOREM SZKOŁY ZOSTAJE MGR REGINA WELENC.</text:span></text:p>
      <text:p text:style-name="Normalny"><text:span text:style-name="T18">SYMBOLICZNE WBICIE GWOŹDZIA PRZEZ PANA TADEUSZA CZAJKOWSKIEGO.</text:span></text:p>
      <text:p text:style-name="Normalny"/>
      <text:p text:style-name="Normalny"/>
      <text:p text:style-name="Normalny"><text:span text:style-name="T19">11 PA</text:span><text:span text:style-name="T20">ŹDZIERNIK 1976</text:span></text:p>
      <text:p text:style-name="Normalny"><text:span text:style-name="T21">NADANIE SZKOLE IMIENIA PISARKI MARII DĄBROWSKIEJ.</text:span></text:p>
      <text:p text:style-name="Normalny"/>
      <text:p text:style-name="Normalny"/>
      <text:p text:style-name="Normalny"/>
      <text:p text:style-name="Normalny"><text:span text:style-name="T22">DYREKTORZY SZKOŁY PO 1991 ROKU</text:span></text:p>
      <text:p text:style-name="Normalny"><text:span text:style-name="T23">w latach 1991-1997</text:span></text:p>
      <text:p text:style-name="Normalny"><text:span text:style-name="T24">Mgr Teresa Kaczmarczyk</text:span></text:p>
      <text:p text:style-name="Normalny"><text:span text:style-name="T25">w latach 1997-1998</text:span></text:p>
      <text:p text:style-name="Normalny"><text:span text:style-name="T26">Mgr Janusz Welenc</text:span></text:p>
      <text:p text:style-name="Normalny"><text:span text:style-name="T27">od 1998 – 2019</text:span></text:p>
      <text:p text:style-name="Normalny"><text:span text:style-name="T28">Mgr Wojciech Gralewski</text:span></text:p>
      <text:p text:style-name="Normalny"><text:span text:style-name="T29">od 2019 do dziś</text:span></text:p>
      <text:p text:style-name="Normalny"><text:span text:style-name="T30">Mgr Danu</text:span><text:span text:style-name="T31">ta Jadwiga Ryszewska</text:span></text:p>
      <text:p text:style-name="Normalny"/>
      <text:p text:style-name="Normalny"/>
      <text:p text:style-name="Normalny"><text:span text:style-name="T32">OD ROKU 20OO</text:span></text:p>
      <text:p text:style-name="Normalny"><text:span text:style-name="T33">BUDYNEK SZKOŁY ZACZYNA SIĘ ZMIENIAĆ.</text:span></text:p>
      <text:p text:style-name="Normalny"><text:span text:style-name="T34">POCZĄWSZY OD TEGO ROKU BUDYNEK LICEUM ZACZYNA PRZECHODZIĆ ZASADNICZE<text:s/></text:span><text:soft-page-break/><text:span text:style-name="T35">REMONTY, ZMIENIAJĄCE JEGO WIZERUNEK.</text:span></text:p>
      <text:p text:style-name="Normalny"><text:span text:style-name="T36">DO NAJWAŻNIEJSZYCH ZALICZYĆ MOŻNA: WYMIANĘ OKIEN I DACHU, PRZEBUDOWĘ<text:s/></text:span><text:span text:style-name="T37">WEJŚCIA DO SZKOŁY, WYBURZENIE KOMINA I ZMIANA SYSTEMU OGRZEWANIA, PRZEMALOWANIE FASADY BUDYNKU WRAZ Z WYMIANĄ OGRODZENIA I NAWIERZCHNIĄ WOKÓŁ BUDYNKU ORAZ WIELE INNYCH PRAC REMONTOWYCH.</text:span></text:p>
      <text:p text:style-name="Normalny"/>
      <text:p text:style-name="Normalny"/>
      <text:p text:style-name="Normalny"><text:span text:style-name="T38">2010 ROZPOCZĘCIE BUDOWY HALI SPORTOWEJ</text:span></text:p>
      <text:p text:style-name="Normalny"><text:span text:style-name="T39">28 CZERWCA 2010 ROKU ODBY</text:span><text:span text:style-name="T40">ŁO SIĘ UROCZYSTE WMUROWANIE „AKTU EREKCYJNEGO POD BUDOWĘ „HALI SPORTOWEJ PRZY LICEUM OGÓLNOKSZTAŁCĄCYM IM. MARII DĄBROWSKIEJ W ŻUROMINIE</text:span></text:p>
      <text:p text:style-name="Normalny"><text:span text:style-name="T41">BUDOWA RUSZYŁA PEŁNĄ PARĄ, A JEJ KONIEC ZAPLANOWANY ZOSTAŁ NA POŁOWĘ 2012 ROKU.</text:span></text:p>
      <text:p text:style-name="Normalny"/>
      <text:p text:style-name="Normalny"/>
      <text:p text:style-name="Normalny"><text:span text:style-name="T42">2012</text:span></text:p>
      <text:p text:style-name="Normalny"><text:span text:style-name="T43">40-LECIE ISTNIENIA SZKOŁY<text:s/></text:span><text:span text:style-name="T44">I ODDANIA DO UŻYTKU ( ZGODNIE Z PLANEM) HALI SPORTOWEJ. FUNKCJĘ KIEROWNIKA DO DZIŚ PEŁNI MGR DOMINIK STOPCZYŃSKI.</text:span></text:p>
      <text:p text:style-name="Normalny"><text:span text:style-name="T45">LICEUM OGÓLNOKSZTAŁCĄCE IM. MARII DĄBROWSKIEJ UKOŃCZYŁO DOTYCHCZAS 3727 OSÓB.</text:span></text:p>
      <text:p text:style-name="Normalny"><text:span text:style-name="T46">ŚWIADECTWO DOJRZAŁOŚCI OTRZYMAŁO 5027.</text:span></text:p>
      <text:p text:style-name="Normalny"/>
      <text:p text:style-name="Normalny"/>
      <text:p text:style-name="Normalny"><text:span text:style-name="T47">DO LICEUM UCZ</text:span><text:span text:style-name="T48">ĘSZCZA OBECNIE 378 UCZNIÓW.</text:span></text:p>
      <text:p text:style-name="Normalny"><text:span text:style-name="T49">MAJĄ ONI DO WYBORU TRZY- CZTERY KLASY Z RÓŻNYMI PRZEDMIOTAMI KSZTAŁCENIA W ZAKRESIE ROZSZERZONYM.</text:span></text:p>
      <text:p text:style-name="Normalny"><text:span text:style-name="T50">ORGANIZOWANE SĄ DLA NICH: WYCIECZKI, RAJDY, BIWAKI, WYJŚCIA DO KINA, WYJAZDY NA NARTY, PIELGRZYMKI I INNE.</text:span></text:p>
      <text:p text:style-name="Normalny"><text:span text:style-name="T51">MŁODZIEŻ NASZEJ SZKO</text:span><text:span text:style-name="T52">ŁY BIERZE LICZNIE UDZIAŁ W RÓŻNYCH OLIMPIADACH I KONKURSACH PRZEDMIOTOWYCH, OSIĄGAJĄC W NICH TYTUŁ FINALISTY I LAUREATA.</text:span></text:p>
      <text:p text:style-name="Normalny"><text:span text:style-name="T53">UCZNIOWIE NASZEJ SZKOŁY TO TAKŻE STYPENDYŚCI PREZESA RADY MINISTRÓW, STYPENDYŚCI UNIJNI, A TAKŻE STAROSTY POWIATU ŻUROMIŃSKIEGO.</text:span></text:p>
      <text:p text:style-name="Normalny"><text:span text:style-name="T54">ABSOLW</text:span><text:span text:style-name="T55">ENCI LICEUM UZYSKUJĄ NAJWYŻSZE WYNIKI Z EGZAMINU MATURALNEGO W POWIECIE ŻUROMIŃSKIM</text:span></text:p>
      <text:p text:style-name="Normalny"/>
      <text:p text:style-name="Normalny"/>
      <text:p text:style-name="Normalny"><text:span text:style-name="T56">W SZKOLE PRACUJE ŁĄCZNIE 35 NAUCZYCIELI PRZEDMIOTU I 10 INNYCH PRACOWNIKÓW OBSŁUGI I ADMINISTRACJI.</text:span></text:p>
      <text:p text:style-name="Normalny"><text:span text:style-name="T57">UCZNIOWIE MOGĄ RÓWNIEŻ LICZYĆ NA POMOC PSYCHOLOGA SZKOLNEGO,<text:s/></text:span><text:span text:style-name="T58">PIELĘGNIARKI ORAZ<text:s/></text:span><text:span text:style-name="T59">DORADCY ZAWODOWEGO.</text:span></text:p>
      <text:p text:style-name="Normalny"/>
      <text:p text:style-name="Normalny"><text:span text:style-name="T60">SZKOŁA DZIĘKI STARANIOM DYREKCJI CAŁY CZAS JEST MODERNIZOWANA I UNOWOCZEŚNIANA, ABY MOGŁA SPROSTAĆ WYZWANIOM NOWOCZESNEJ I ATRAKCYJNEJ SZKOŁY MOGĄCEJ KONKUROWAĆ Z NAJLEPSZYMI OŚRODKAMI W KRAJU.</text:span></text:p>
      <text:p text:style-name="Normalny"><text:span text:style-name="T61">W PLANACH JEST BUDOWA BOISKA<text:s/></text:span><text:span text:style-name="T62">WIELOFUNKCYJNEGO <text:s/>ORAZ BASENU. DO OSTATNIEJ <text:s/>PROPOZYCJI INWESTYCJI POCZYNIONO JUŻ PIERWSZE KROKI (ZLECENIE REALIZACJI PROJEKTU).</text:span></text:p>
      <text:p text:style-name="Normalny"/>
      <text:soft-page-break/>
      <text:p text:style-name="Normalny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4-11T12:11:00Z</meta:creation-date>
    <dc:date>2022-04-11T12:15:00Z</dc:date>
    <meta:template xlink:href="Normal.dotm" xlink:type="simple"/>
    <meta:editing-cycles>2</meta:editing-cycles>
    <meta:editing-duration>PT240S</meta:editing-duration>
    <meta:document-statistic meta:page-count="3" meta:paragraph-count="6" meta:word-count="483" meta:character-count="3377" meta:row-count="24" meta:non-whitespace-character-count="2900"/>
  </office:meta>
</office:document-meta>
</file>