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Lekcja 28 i 29 kwietnia – Lesson 28th and 29th April</text:p>
      <text:p text:style-name="Normalny"/>
      <text:p text:style-name="Normalny">Revision – powtórzenie</text:p>
      <text:p text:style-name="Normalny">Witam na dzisiejszej lekcji powtórzymy sobie kolory. W nawiasach informacja jak czytamy!</text:p>
      <text:p text:style-name="Normalny">Red- czerwony /red/</text:p>
      <text:p text:style-name="Normalny">Blue – niebieski /blu/</text:p>
      <text:p text:style-name="Normalny">Yellow – żółty /jeloł/</text:p>
      <text:p text:style-name="Normalny">Green – zielony /grin/</text:p>
      <text:p text:style-name="Normalny">Orange <text:s/>- pomarańczowy /orencz/</text:p>
      <text:p text:style-name="Normalny">Gold – złoty /gold/</text:p>
      <text:p text:style-name="Normalny">Grey – szary /grej/</text:p>
      <text:p text:style-name="Normalny">Brown – brązowy /brałn/</text:p>
      <text:p text:style-name="Normalny">Black – czarny /blek/</text:p>
      <text:p text:style-name="Normalny">White – biały /łajt/</text:p>
      <text:p text:style-name="Normalny">Pink – różowy /pink/</text:p>
      <text:p text:style-name="Normalny">Purple – fioletowy /pepuł/</text:p>
      <text:p text:style-name="Normalny">Do utrwalenia i powtórzenia sobie kolorów przyda się link do nagrania:</text:p>
      <text:p text:style-name="Normalny"><text:a xlink:href="https://www.youtube.com/watch?v=v-BvRlsbUiU" office:target-frame-name="_top" xlink:show="replace"><text:span text:style-name="Hiperłącze">https://www.youtube.com/watch?v=v-BvRlsbUiU</text:span></text:a></text:p>
      <text:p text:style-name="Normalny">lub jak będzie problem to proszę na stronie internetowej you tube wpisać „super simple songs colours”</text:p>
      <text:p text:style-name="Normalny">Pozdrawiam serdecznie i życzę miłego dnia – have a nice day</text:p>
      <text:p text:style-name="Normalny">Sylwia Pacułt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Pacułt</meta:initial-creator>
    <dc:creator>Sylwia Pacułt</dc:creator>
    <meta:creation-date>2020-04-28T11:48:00Z</meta:creation-date>
    <dc:date>2020-04-28T11:56:00Z</dc:date>
    <meta:template xlink:href="Normal.dotm" xlink:type="simple"/>
    <meta:editing-cycles>1</meta:editing-cycles>
    <meta:editing-duration>PT480S</meta:editing-duration>
    <meta:document-statistic meta:page-count="1" meta:paragraph-count="1" meta:word-count="113" meta:character-count="793" meta:row-count="5" meta:non-whitespace-character-count="681"/>
  </office:meta>
</office:document-meta>
</file>