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0D0000026FDD394F7C.bmp"/>
  <manifest:file-entry manifest:media-type="" manifest:full-path="Pictures/1000000000000674000003F04571D4E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0.372cm" draw:z-index="0"><draw:image xlink:href="Pictures/1000000000000674000003F04571D4E1.bmp" xlink:type="simple" xlink:show="embed" xlink:actuate="onLoad"/></draw:frame></text:p>
      <text:p text:style-name="Standard"/>
      <text:p text:style-name="Standard"><draw:frame draw:style-name="fr1" draw:name="grafika2" text:anchor-type="paragraph" svg:width="17cm" svg:height="13.561cm" draw:z-index="1"><draw:image xlink:href="Pictures/100000000000030D0000026FDD394F7C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</meta:initial-creator>
    <meta:creation-date>2020-06-03T21:26:24.46</meta:creation-date>
    <meta:document-statistic meta:table-count="0" meta:image-count="2" meta:object-count="0" meta:page-count="1" meta:paragraph-count="0" meta:word-count="0" meta:character-count="0"/>
    <dc:date>2020-06-03T21:29:57.59</dc:date>
    <dc:creator>joanna </dc:creator>
    <meta:editing-duration>PT3M38S</meta:editing-duration>
    <meta:editing-cycles>1</meta:editing-cycles>
    <meta:generator>OpenOffice/4.1.2$Win32 OpenOffice.org_project/412m3$Build-9782</meta:generator>
  </office:meta>
</office:document-meta>
</file>