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</text:p>
      <text:p text:style-name="P1">Przesyłam zadania do wykonania dla uczniów klasy II uczęszczających na zajęcia czytelniczo-medialne (25 – 29.05. 2020r.)</text:p>
      <text:p text:style-name="P1">Proszę wysłuchać na YouTube bajkę „Brzydkie kaczątko”.</text:p>
      <text:p text:style-name="Standard"><text:a xlink:type="simple" xlink:href="https://www.youtube.com/watch?v=XM6nKXHjj9Q&amp;feature=youtu.be" text:style-name="Internet_20_link" text:visited-style-name="Visited_20_Internet_20_Link">https://www.youtube.com/watch?v=XM6nKXHjj9Q&amp;feature=youtu.be</text:a></text:p>
      <text:p text:style-name="Standard">Proszę rozwiązać quiz wiedzy o bajce „Brzydkie kaczątko”.</text:p>
      <text:p text:style-name="Standard"><text:a xlink:type="simple" xlink:href="https://czasdzieci.pl/quizy/quiz,298147-brzydkie_kaczatko.html" text:style-name="Internet_20_link" text:visited-style-name="Visited_20_Internet_20_Link">https://czasdzieci.pl/quizy/quiz,298147-brzydkie_kaczatko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</meta:initial-creator>
    <meta:creation-date>2020-05-26T14:27:29.78</meta:creation-date>
    <meta:document-statistic meta:table-count="0" meta:image-count="0" meta:object-count="0" meta:page-count="1" meta:paragraph-count="6" meta:word-count="35" meta:character-count="369"/>
    <dc:date>2020-05-26T14:27:53.63</dc:date>
    <dc:creator>joanna </dc:creator>
    <meta:editing-duration>PT24S</meta:editing-duration>
    <meta:editing-cycles>1</meta:editing-cycles>
    <meta:generator>OpenOffice/4.1.2$Win32 OpenOffice.org_project/412m3$Build-9782</meta:generator>
  </office:meta>
</office:document-meta>
</file>