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cedura korzystania z szatni w Szkole Podstawowej</text:p>
      <text:p text:style-name="P1">im. Janusza Korczaka w Żołędowie</text:p>
      <text:p text:style-name="P1"/>
      <text:list xml:id="list8435403750299138013" text:style-name="L1">
        <text:list-item>
          <text:p text:style-name="P2">Szatnia jest miejscem wyznaczonym do zmiany ubioru dla uczniów.</text:p>
        </text:list-item>
        <text:list-item>
          <text:p text:style-name="P2">Każda klasa ma swoje wyznaczone miejsce:</text:p>
          <text:p text:style-name="P2">a/ klasa 1, 2, 3 – pomieszczenie po prawej stronie;</text:p>
          <text:p text:style-name="P2">b/ klasa 4, 5 – pierwszy boks za sala katechetyczną;</text:p>
          <text:p text:style-name="P2">c/ klasa <text:s/>6a, 6b – boks za klasą 4 i 5;</text:p>
          <text:p text:style-name="P2">d/ klasa 7, 8 – ostatni boks po lewej stronie.</text:p>
        </text:list-item>
        <text:list-item>
          <text:p text:style-name="P2">Uczniowie maja prawo do: </text:p>
          <text:p text:style-name="P2">a/ bezpiecznego przechowywania swojej odzieży;</text:p>
          <text:p text:style-name="P2">b/ korzystania z szatni przed i po swoich zajęciach; w uzasadnionych przypadkach o innych porach ( wówczas szatnię otwiera pracownik obsługi szkoły);</text:p>
          <text:p text:style-name="P2">c/ wcześniejszego zabrania odzieży w przypadku zwolnienia, na pisemną lub ustną prośbę nauczyciela, wychowawcy, pedagoga.</text:p>
        </text:list-item>
        <text:list-item>
          <text:p text:style-name="P2">Uczniowie mają obowiązek:</text:p>
          <text:p text:style-name="P2">a/ kulturalnego i bezpiecznego zachowania się w szatni;</text:p>
          <text:p text:style-name="P2">b/ poszanowania cudzej własności; </text:p>
          <text:p text:style-name="P2">c/ wykonywania poleceń nauczyciela pełniącego w tej okolicy dyżur lub innych pracowników.</text:p>
        </text:list-item>
        <text:list-item>
          <text:p text:style-name="P2">Uczniom nie wolno:</text:p>
          <text:p text:style-name="P2">a/ przebywać w szatni bez wyraźnej potrzeby;</text:p>
          <text:p text:style-name="P2">b/ zabierać odzież przed ukończeniem swoich zajęć;</text:p>
          <text:p text:style-name="P2">c/ zmieniać miejsca wcześniej powieszonych ubrań innych osób.</text:p>
        </text:list-item>
        <text:list-item>
          <text:p text:style-name="P2">Przy wejściu do szatni jest umieszczony pojemnik z środkiem do dezynfekcji rąk.</text:p>
        </text:list-item>
        <text:list-item>
          <text:p text:style-name="P2">Uczeń przed wejściem do szatni <text:s/>musi mieć założoną maseczkę ochronną oraz musi <text:s/>zdezynfekować ręce. </text:p>
        </text:list-item>
        <text:list-item>
          <text:p text:style-name="P2">Podczas korzystania z szatni uczeń zachowuje dystans 1,5m od drugiej osob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 Zdanek</meta:initial-creator>
    <meta:creation-date>2020-08-24T11:54:55.67</meta:creation-date>
    <dc:date>2020-08-24T12:50:38.57</dc:date>
    <dc:creator>Joanna  Zdanek</dc:creator>
    <meta:editing-duration>PT3M1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3" meta:word-count="211" meta:character-count="1361"/>
  </office:meta>
</office:document-meta>
</file>