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fo:font-size="12pt" style:font-size-asian="12pt" style:font-size-complex="12pt"/>
    </style:style>
    <style:style style:name="T3" style:parent-style-name="Predvolenépísmoodseku" style:family="text">
      <style:text-properties style:font-name="Times New Roman"/>
    </style:style>
    <style:style style:name="T4" style:parent-style-name="Hypertextovéprepojenie" style:family="text">
      <style:text-properties style:font-name="Times New Roman" fo:font-weight="bold" style:font-weight-asian="bold" style:font-weight-complex="bold" fo:font-style="italic" style:font-style-asian="italic" style:font-style-complex="italic" fo:font-size="48pt" style:font-size-asian="48pt" style:font-size-complex="48pt"/>
    </style:style>
    <style:style style:name="P5" style:parent-style-name="Normá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6" style:parent-style-name="Normá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7" style:parent-style-name="Normálny" style:family="paragraph">
      <style:text-properties style:font-name="Times New Roman" fo:font-size="18pt" style:font-size-asian="18pt" style:font-size-complex="18pt"/>
    </style:style>
    <style:style style:name="T8" style:parent-style-name="Hypertextovéprepojenie" style:family="text">
      <style:text-properties style:font-name="Times New Roman" fo:font-size="18pt" style:font-size-asian="18pt" style:font-size-complex="18pt"/>
    </style:style>
    <style:style style:name="P9" style:parent-style-name="Odsekzoznamu" style:list-style-name="LFO1" style:family="paragraph">
      <style:text-properties style:font-name="Times New Roman" fo:font-size="18pt" style:font-size-asian="18pt" style:font-size-complex="18pt"/>
    </style:style>
    <style:style style:name="P10" style:parent-style-name="Odsekzoznamu" style:list-style-name="LFO1" style:family="paragraph">
      <style:text-properties style:font-name="Times New Roman" fo:font-size="18pt" style:font-size-asian="18pt" style:font-size-complex="18pt"/>
    </style:style>
    <style:style style:name="P11" style:parent-style-name="Odsekzoznamu" style:list-style-name="LFO1" style:family="paragraph">
      <style:text-properties style:font-name="Times New Roman" fo:font-size="18pt" style:font-size-asian="18pt" style:font-size-complex="18pt"/>
    </style:style>
    <style:style style:name="P12" style:parent-style-name="Odsekzoznamu" style:list-style-name="LFO1" style:family="paragraph">
      <style:text-properties style:font-name="Times New Roman" fo:font-size="18pt" style:font-size-asian="18pt" style:font-size-complex="18pt"/>
    </style:style>
    <style:style style:name="T13" style:parent-style-name="Hypertextovéprepojenie" style:family="text">
      <style:text-properties style:font-name="Times New Roman" fo:font-size="18pt" style:font-size-asian="18pt" style:font-size-complex="18pt"/>
    </style:style>
    <style:style style:name="P14" style:parent-style-name="Odsekzoznamu" style:family="paragraph">
      <style:text-properties style:font-name="Times New Roman" fo:font-size="18pt" style:font-size-asian="18pt" style:font-size-complex="18pt"/>
    </style:style>
  </office:automatic-styles>
  <office:body>
    <office:text text:use-soft-page-breaks="true">
      <text:p text:style-name="P1"><text:span text:style-name="T2">Dobrý deň vážení žiaci. Od dnes Vám budem posielať dištančné vzdelávanie každý deň. Budem rád, ak si ho budete priebežne robiť. Situácia nie je priaznivá. Môj e-mail:</text:span><text:span text:style-name="T3"><text:s/></text:span><text:a xlink:href="mailto:d.martis@centrum.sk" office:target-frame-name="_top" xlink:show="replace"><text:span text:style-name="T4">d.martis@centrum.sk</text:span></text:a></text:p>
      <text:p text:style-name="Normálny"/>
      <text:p text:style-name="P5">Písomná dištančná úloha pre<text:s/>8. ročník na deň 17. 2 2021</text:p>
      <text:p text:style-name="P6">................................................................................................</text:p>
      <text:p text:style-name="P7">Prečítaj si celý článok a pracuj podľa úloh:</text:p>
      <text:p text:style-name="Normálny"><text:a xlink:href="https://www.zones.sk/studentske-prace/rozpravky/9834-mala-morska-vila/" office:target-frame-name="_top" xlink:show="replace"><text:span text:style-name="T8">https://www.zones.sk/studentske-prace/rozpravky/9834-mala-morska-vila/</text:span></text:a></text:p>
      <text:list text:style-name="LFO1" text:continue-numbering="true">
        <text:list-item>
          <text:p text:style-name="P9">Napíš všetky postavy</text:p>
        </text:list-item>
        <text:list-item>
          <text:p text:style-name="P10">Vypíš 15 prídavných mien</text:p>
        </text:list-item>
        <text:list-item>
          <text:p text:style-name="P11">Vypíš 15 podstatných mien</text:p>
        </text:list-item>
        <text:list-item>
          <text:p text:style-name="P12">Nájdi si o autorovi základné informácie a prečítaj si ich!!!!!!!</text:p>
        </text:list-item>
      </text:list>
      <text:p text:style-name="Odsekzoznamu"><text:a xlink:href="https://sk.wikipedia.org/wiki/Hans_Christian_Andersen" office:target-frame-name="_top" xlink:show="replace"><text:span text:style-name="T13">https://sk.wikipedia.org/wiki/Hans_Christian_Andersen</text:span></text:a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MAX7</meta:initial-creator>
    <dc:creator>UMAX7</dc:creator>
    <meta:creation-date>2021-02-17T07:51:00Z</meta:creation-date>
    <dc:date>2021-02-17T07:58:00Z</dc:date>
    <meta:template xlink:href="Normal" xlink:type="simple"/>
    <meta:editing-cycles>1</meta:editing-cycles>
    <meta:editing-duration>PT420S</meta:editing-duration>
    <meta:document-statistic meta:page-count="1" meta:paragraph-count="1" meta:word-count="126" meta:character-count="848" meta:row-count="6" meta:non-whitespace-character-count="723"/>
  </office:meta>
</office:document-meta>
</file>