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Úlohy na celý týždeň.</text:p>
      <text:p text:style-name="P2">Pondelok:</text:p>
      <text:p text:style-name="P3">Vyskloňuj podstatné mená mužského rodu na každý vzor:</text:p>
      <text:p text:style-name="P4">CHLAP, HRDINA DUB, STROJ</text:p>
      <text:p text:style-name="P5"/>
      <text:p text:style-name="P6">Utorok:</text:p>
      <text:p text:style-name="P7">Vyskloňuj podstatné mená ženského rodu na každý vzor:</text:p>
      <text:p text:style-name="P8">ŽENA, ULICA, DLAŇ, KOSŤ</text:p>
      <text:p text:style-name="P9">Streda:</text:p>
      <text:p text:style-name="P10">Vyskloňuj podstatné mená stredného rodu na každý vzor:</text:p>
      <text:p text:style-name="P11">MESTO, SRDCE, VYSVEDČENIE, DIEVČA</text:p>
      <text:p text:style-name="P12"/>
      <text:p text:style-name="P13">Vo štvrtok a v piatok napíšte ľubovoľné diktáty. Každý nech má aspoň desať viet.</text:p>
      <text:p text:style-name="Normal"/>
      <text:p text:style-name="Normal"/>
      <text:p text:style-name="Normal"/>
      <text:p text:style-name="Normal"/>
      <text:p text:style-name="P14">d.martis@centrum.sk</text:p>
      <text:p text:style-name="Normal"/>
      <text:p text:style-name="Normal"/>
      <text:p text:style-name="Normal"/>
      <text:p text:style-name="Normal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1-31T17:31:00Z</meta:creation-date>
    <dc:date>2021-01-31T17:3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