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2" style:parent-style-name="Hypertextovéprepojenie" style:family="text">
      <style:text-properties fo:font-size="14pt" style:font-size-asian="14pt" style:font-size-complex="14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family="paragraph">
      <style:text-properties fo:font-size="14pt" style:font-size-asian="14pt" style:font-size-complex="14pt"/>
    </style:style>
    <style:style style:name="T5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6" style:parent-style-name="Hypertextovéprepojenie" style:family="text">
      <style:text-properties style:font-name="Calibri" style:font-name-complex="Calibri" fo:font-size="14pt" style:font-size-asian="14pt" style:font-size-complex="14pt"/>
    </style:style>
    <style:style style:name="T7" style:parent-style-name="Hypertextovéprepojenie" style:family="text">
      <style:text-properties style:font-name="Calibri" style:font-name-complex="Calibri" fo:font-size="14pt" style:font-size-asian="14pt" style:font-size-complex="14pt" fo:background-color="#FFFFFF"/>
    </style:style>
    <style:style style:name="T8" style:parent-style-name="Predvolenépísmoodseku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9" style:parent-style-name="Predvolenépísmoodseku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10" style:parent-style-name="Predvolenépísmoodseku" style:family="text">
      <style:text-properties fo:font-size="14pt" style:font-size-asian="14pt" style:font-size-complex="14pt"/>
    </style:style>
    <style:style style:name="T11" style:parent-style-name="Predvolenépísmoodsek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ngličtina 8.A, 8.B – 20.4-24.4.2020</text:p>
      <text:p text:style-name="Normálny"><text:a xlink:href="http://www.bridge-online.cz/wp-content/uploads/G-CZ-MAG-2020-04.pdf" office:target-frame-name="_top" xlink:show="replace"><text:span text:style-name="T2">http://www.bridge-online.cz/wp-content/uploads/G-CZ-MAG-2020-04.pdf</text:span></text:a></text:p>
      <text:p text:style-name="P3">1. Link obsahuje časopis vo formáte pdf, ktorý si doma otvoríte, na strane 10 a 11 máte text, ktorý si prečítate a vypracujete úlohu (task) do zošita z AJ na strane 11.</text:p>
      <text:p text:style-name="P4">2. Strana 32,33 a 34 obsahuje readingy, t.j. cvičenia na prácu s textom. Tiež ich vypracujte do zošitov, stačí dať číslo úlohy a odpoveď.</text:p>
      <text:p text:style-name="Normálny"><text:span text:style-name="T5">Odfotené alebo oskenované vypracovania úloh prosím pošlite na mail:<text:s/></text:span><text:a xlink:href="mailto:tomas070391@gmail.com" office:target-frame-name="_top" xlink:show="replace"><text:span text:style-name="T6">tomas070391</text:span><text:span text:style-name="T7">@gmail.com</text:span></text:a><text:span text:style-name="T8">.</text:span><text:span text:style-name="T9"><text:s/>Termín do 24.4.2020</text:span></text:p>
      <text:p text:style-name="Normálny"><text:span text:style-name="T10">Samozrejme si môžete časopisy prečítať aj celé a takto si rozšírite svoju slovnú zásobu<text:s/></text:span><text:span text:style-name="T11"></text:span><text:span text:style-name="T12">.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án Kožlej</meta:initial-creator>
    <dc:creator>Ján Kožlej</dc:creator>
    <meta:creation-date>2020-03-27T11:21:00Z</meta:creation-date>
    <dc:date>2020-04-15T17:02:00Z</dc:date>
    <meta:template xlink:href="Normal" xlink:type="simple"/>
    <meta:editing-cycles>6</meta:editing-cycles>
    <meta:editing-duration>PT300S</meta:editing-duration>
    <meta:document-statistic meta:page-count="1" meta:paragraph-count="1" meta:word-count="111" meta:character-count="745" meta:row-count="5" meta:non-whitespace-character-count="635"/>
  </office:meta>
</office:document-meta>
</file>