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d3eb" officeooo:paragraph-rsid="00060daf"/>
    </style:style>
    <style:style style:name="P2" style:family="paragraph" style:parent-style-name="Standard">
      <style:text-properties officeooo:paragraph-rsid="00060daf"/>
    </style:style>
    <style:style style:name="P3" style:family="paragraph" style:parent-style-name="Standard">
      <style:text-properties officeooo:rsid="00060daf" officeooo:paragraph-rsid="00060daf"/>
    </style:style>
    <style:style style:name="P4" style:family="paragraph" style:parent-style-name="Standard">
      <style:text-properties officeooo:rsid="0016a3a7" officeooo:paragraph-rsid="0008b77a"/>
    </style:style>
    <style:style style:name="P5" style:family="paragraph" style:parent-style-name="Standard">
      <style:text-properties officeooo:rsid="0013342b" officeooo:paragraph-rsid="0008b77a"/>
    </style:style>
    <style:style style:name="P6" style:family="paragraph" style:parent-style-name="Standard">
      <style:text-properties officeooo:paragraph-rsid="0008b77a"/>
    </style:style>
    <style:style style:name="T1" style:family="text">
      <style:text-properties officeooo:rsid="0011d3eb"/>
    </style:style>
    <style:style style:name="T2" style:family="text">
      <style:text-properties officeooo:rsid="00060daf"/>
    </style:style>
    <style:style style:name="T3" style:family="text">
      <style:text-properties officeooo:rsid="0007d637"/>
    </style:style>
    <style:style style:name="T4" style:family="text">
      <style:text-properties officeooo:rsid="0015e1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<text:s text:c="43"/>Dištančné vzdelávanie 26.10-30.10.2020.</text:span></text:p>
      <text:p text:style-name="P2"/>
      <text:p text:style-name="P2"><text:s text:c="60"/><text:span text:style-name="T2">Fyzika7. ročník.</text:span></text:p>
      <text:p text:style-name="P1"/>
      <text:p text:style-name="P1"/>
      <text:p text:style-name="P1">Opakovanie učiva : <text:s/>na uvedné otázky napíš správnu odpoveď.</text:p>
      <text:p text:style-name="P1"/>
      <text:p text:style-name="P1"/>
      <text:p text:style-name="P3">1. Čím sa zaoberá Fyzika?</text:p>
      <text:p text:style-name="P3"/>
      <text:p text:style-name="P3">2. Čo je teplota, ako ju označujeme, v akých jednotkách <text:s/>sa udáva jej nameraná hodnota?</text:p>
      <text:p text:style-name="P3"/>
      <text:p text:style-name="P3">3. <text:s/>Čo je čas <text:span text:style-name="T3">a </text:span>ako ho označujeme?</text:p>
      <text:p text:style-name="P3"/>
      <text:p text:style-name="P3">4. Základnou jednotkou času je.............................................................</text:p>
      <text:p text:style-name="P3"/>
      <text:p text:style-name="P3">5. Čo je vyparovanie, uveď príklad...<text:span text:style-name="T3">......................................................</text:span></text:p>
      <text:p text:style-name="P3"/>
      <text:p text:style-name="P3">6. Permena kvapaliny na plyn, uveď príklad...<text:span text:style-name="T3">.........................................</text:span></text:p>
      <text:p text:style-name="P3"/>
      <text:p text:style-name="P3">7. Čo je var <text:s/>vody, kedy vznik<text:span text:style-name="T3">á,</text:span> uveď príklad..<text:span text:style-name="T3">........................................</text:span></text:p>
      <text:p text:style-name="P3"/>
      <text:p text:style-name="P3">8. Aké poznáš meradlá času, uveď príklad..<text:span text:style-name="T3">.............................................</text:span></text:p>
      <text:p text:style-name="P3"/>
      <text:p text:style-name="P3">9. Aké poznáš meradlá teploty, uveď príklad............................................</text:p>
      <text:p text:style-name="P3"/>
      <text:p text:style-name="P3"/>
      <text:p text:style-name="P3"/>
      <text:p text:style-name="P3"/>
      <text:p text:style-name="P3"/>
      <text:p text:style-name="P5"/>
      <text:p text:style-name="P6"><text:span text:style-name="T4">Moja mailova adresa je : </text:span><text:a xlink:type="simple" xlink:href="mailto:robert3bednar@gmail.com" text:style-name="Internet_20_link" text:visited-style-name="Visited_20_Internet_20_Link"><text:span text:style-name="T4">robert3bednar</text:span></text:a><text:bookmark text:name="b_results"/><text:a xlink:type="simple" xlink:href="mailto:robert3bednar@gmail.com" text:style-name="Internet_20_link" text:visited-style-name="Visited_20_Internet_20_Link">@</text:a><text:a xlink:type="simple" xlink:href="mailto:robert3bednar@gmail.com" text:style-name="Internet_20_link" text:visited-style-name="Visited_20_Internet_20_Link"><text:span text:style-name="T4">gmail.com</text:span></text:a><text:span text:style-name="T4"> tel číslo 0944008816</text:span></text:p>
      <text:p text:style-name="P6"/>
      <text:p text:style-name="P4">S pozdravom Mgr Róbert Bednár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47S</meta:editing-duration>
    <meta:editing-cycles>6</meta:editing-cycles>
    <meta:generator>LibreOffice/5.0.4.2$Windows_x86 LibreOffice_project/2b9802c1994aa0b7dc6079e128979269cf95bc78</meta:generator>
    <dc:date>2020-11-01T18:53:27.218000000</dc:date>
    <meta:document-statistic meta:table-count="0" meta:image-count="0" meta:object-count="0" meta:page-count="1" meta:paragraph-count="14" meta:word-count="97" meta:character-count="993" meta:non-whitespace-character-count="802"/>
    <meta:user-defined meta:name="Info 1"/>
    <meta:user-defined meta:name="Info 2"/>
    <meta:user-defined meta:name="Info 3"/>
    <meta:user-defined meta:name="Info 4"/>
  </office:meta>
</office:document-meta>
</file>