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officeooo:paragraph-rsid="000ed26c"/>
    </style:style>
    <style:style style:name="P2" style:family="paragraph" style:parent-style-name="Standard">
      <style:text-properties officeooo:rsid="000ed26c" officeooo:paragraph-rsid="000ed26c"/>
    </style:style>
    <style:style style:name="P3" style:family="paragraph" style:parent-style-name="Standard">
      <style:paragraph-properties fo:text-align="justify" style:justify-single-word="false"/>
      <style:text-properties officeooo:rsid="000ed26c" officeooo:paragraph-rsid="000ed26c"/>
    </style:style>
    <style:style style:name="P4" style:family="paragraph" style:parent-style-name="Standard">
      <style:text-properties fo:font-size="13pt" officeooo:rsid="001d1044" officeooo:paragraph-rsid="000f9aaf" style:font-size-asian="13pt" style:font-size-complex="13pt"/>
    </style:style>
    <style:style style:name="P5" style:family="paragraph" style:parent-style-name="Standard">
      <style:text-properties officeooo:rsid="0013342b" officeooo:paragraph-rsid="000f9aaf"/>
    </style:style>
    <style:style style:name="P6" style:family="paragraph" style:parent-style-name="Standard">
      <style:text-properties officeooo:rsid="0016a3a7" officeooo:paragraph-rsid="000f9aaf"/>
    </style:style>
    <style:style style:name="P7" style:family="paragraph" style:parent-style-name="Standard">
      <style:text-properties officeooo:paragraph-rsid="000f9aaf"/>
    </style:style>
    <style:style style:name="P8" style:family="paragraph" style:parent-style-name="Standard">
      <style:text-properties officeooo:rsid="0011d3eb" officeooo:paragraph-rsid="000ed26c"/>
    </style:style>
    <style:style style:name="P9" style:family="paragraph" style:parent-style-name="Standard">
      <style:text-properties officeooo:paragraph-rsid="000ed26c"/>
    </style:style>
    <style:style style:name="T1" style:family="text">
      <style:text-properties officeooo:rsid="000ed26c"/>
    </style:style>
    <style:style style:name="T2" style:family="text">
      <style:text-properties officeooo:rsid="0015e14e"/>
    </style:style>
    <style:style style:name="T3" style:family="text">
      <style:text-properties officeooo:rsid="00113903"/>
    </style:style>
    <style:style style:name="T4" style:family="text">
      <style:text-properties officeooo:rsid="0012e7c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 text:c="47"/>Dištančné vzdelávanie <text:span text:style-name="T4">18</text:span>.1-<text:span text:style-name="T4">22</text:span>.1.202<text:span text:style-name="T4">1</text:span>.</text:p>
      <text:p text:style-name="P1"/>
      <text:p text:style-name="P1"><text:s text:c="60"/><text:span text:style-name="T1">Fyzika 7. ročník.</text:span></text:p>
      <text:p text:style-name="P1"><text:s text:c="2"/><text:span text:style-name="T4"><text:s text:c="58"/>Opakovanie.</text:span></text:p>
      <text:p text:style-name="P1"/>
      <text:p text:style-name="P2">Vpracujte otázky:</text:p>
      <text:p text:style-name="P1"/>
      <text:p text:style-name="P1"/>
      <text:p text:style-name="P2">Čas je fyzikáln<text:span text:style-name="T3">a</text:span> veličina, <text:s text:c="2"/>jej značka je .........................</text:p>
      <text:p text:style-name="P2"/>
      <text:p text:style-name="P2">Základnou jednotkou času je <text:s/>.......................................</text:p>
      <text:p text:style-name="P2"/>
      <text:p text:style-name="P2"/>
      <text:p text:style-name="P2">Premeň jednotky času :</text:p>
      <text:p text:style-name="P2"/>
      <text:p text:style-name="P2">1 minúta <text:s/>ko<text:span text:style-name="T3">ľ</text:span>ko je sekúnd .............................</text:p>
      <text:p text:style-name="P2"/>
      <text:p text:style-name="P2">180 sekúnd <text:s/>koľko je minút ...........................</text:p>
      <text:p text:style-name="P2"/>
      <text:p text:style-name="P2">1 hodina koľko má minút a koľko sekúnd .................................................</text:p>
      <text:p text:style-name="P2"/>
      <text:p text:style-name="P2">24 hodín koľko má minút a ko<text:span text:style-name="T3">ľ</text:span>ko sekúnd ..................................................</text:p>
      <text:p text:style-name="P2"/>
      <text:p text:style-name="P2">45 minút koľko má sekúnd .........................................................................</text:p>
      <text:p text:style-name="P2"/>
      <text:p text:style-name="P2">15 minút koľko má sekúnd............................................................................</text:p>
      <text:p text:style-name="P2"/>
      <text:p text:style-name="P2">1 rok koľko má hodín, minút,sekúnd .............................................................</text:p>
      <text:p text:style-name="P2"/>
      <text:p text:style-name="P2"/>
      <text:p text:style-name="P2">Vpracujte otázky:</text:p>
      <text:p text:style-name="P2"/>
      <text:p text:style-name="P2"/>
      <text:p text:style-name="P2">Teplota je fyzikálna veličina, jej značka je ..........................</text:p>
      <text:p text:style-name="P2"/>
      <text:p text:style-name="P2">Jednotkou teploty je ..............................................................</text:p>
      <text:p text:style-name="P2"/>
      <text:p text:style-name="P3">Zisti aká bola teplota vo vašom bydlisku <text:s text:c="2"/>4.11 <text:s/>o 17 hodine a <text:s/>20 hodine..<text:span text:style-name="T3">...................................</text:span> </text:p>
      <text:p text:style-name="P3"><text:s text:c="68"/>5.11 <text:s/>o 17 hodine a <text:s/>20 hodine..<text:span text:style-name="T3">...................................</text:span></text:p>
      <text:p text:style-name="P3"><text:s text:c="68"/>6.11 <text:s/>o 17 hodine a <text:s/>20 hodine..................................... </text:p>
      <text:p text:style-name="P2"/>
      <text:p text:style-name="P2"><text:span text:style-name="T3">a </text:span>namerané hodnoty <text:s/>zapíš.</text:p>
      <text:p text:style-name="P1"/>
      <text:p text:style-name="P5"/>
      <text:p text:style-name="P7"><text:span text:style-name="T2">Moja mailova adresa je : </text:span><text:a xlink:type="simple" xlink:href="mailto:robert3bednar@gmail.com" text:style-name="Internet_20_link" text:visited-style-name="Visited_20_Internet_20_Link"><text:span text:style-name="T2">robert3bednar</text:span></text:a><text:bookmark text:name="b_results"/><text:a xlink:type="simple" xlink:href="mailto:robert3bednar@gmail.com" text:style-name="Internet_20_link" text:visited-style-name="Visited_20_Internet_20_Link">@</text:a><text:a xlink:type="simple" xlink:href="mailto:robert3bednar@gmail.com" text:style-name="Internet_20_link" text:visited-style-name="Visited_20_Internet_20_Link"><text:span text:style-name="T2">gmail.com</text:span></text:a><text:span text:style-name="T2"> tel číslo 0944008816</text:span></text:p>
      <text:p text:style-name="P7"/>
      <text:p text:style-name="P6">S pozdravom Mgr Róbert Bednárik</text:p>
      <text:p text:style-name="P4"><text:s text:c="20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H8M35S</meta:editing-duration>
    <meta:editing-cycles>6</meta:editing-cycles>
    <meta:generator>LibreOffice/5.0.4.2$Windows_x86 LibreOffice_project/2b9802c1994aa0b7dc6079e128979269cf95bc78</meta:generator>
    <dc:date>2021-01-19T15:48:17.629000000</dc:date>
    <meta:document-statistic meta:table-count="0" meta:image-count="0" meta:object-count="0" meta:page-count="1" meta:paragraph-count="24" meta:word-count="134" meta:character-count="1686" meta:non-whitespace-character-count="1236"/>
    <meta:user-defined meta:name="Info 1"/>
    <meta:user-defined meta:name="Info 2"/>
    <meta:user-defined meta:name="Info 3"/>
    <meta:user-defined meta:name="Info 4"/>
  </office:meta>
</office:document-meta>
</file>