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rsid="001dae97" officeooo:paragraph-rsid="001dae97"/>
    </style:style>
    <style:style style:name="P2" style:family="paragraph" style:parent-style-name="Text_20_body">
      <style:paragraph-properties fo:margin-top="0cm" fo:margin-bottom="0cm" loext:contextual-spacing="false"/>
    </style:style>
    <style:style style:name="P3" style:family="paragraph" style:parent-style-name="Text_20_body" style:list-style-name="L1">
      <style:paragraph-properties fo:margin-top="0cm" fo:margin-bottom="0cm" loext:contextual-spacing="false"/>
    </style:style>
    <style:style style:name="T1" style:family="text">
      <style:text-properties officeooo:rsid="001dae97"/>
    </style:style>
    <style:style style:name="T2" style:family="text">
      <style:text-properties officeooo:rsid="001e4e9a"/>
    </style:style>
    <style:style style:name="T3" style:family="text">
      <style:text-properties officeooo:rsid="001f124d"/>
    </style:style>
    <style:style style:name="T4" style:family="text">
      <style:text-properties officeooo:rsid="002000b5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dury dotyczące bezpieczeństwa opieki nad uczniami w okresie pandemii w gabinecie pielęgniarki szkolnej:</text:p>
      <text:list xml:id="list2509602578" text:style-name="L1">
        <text:list-header>
          <text:p text:style-name="P3"/>
        </text:list-header>
        <text:list-item>
          <text:p text:style-name="P3">Gabinet profilaktyczny <text:span text:style-name="T1">jest</text:span> wyposażony w środki do dezynfekcji powierzchni, środek do dezynfekcji rąk, rękawice <text:span text:style-name="T1">jednorazowe</text:span>, maseczki chirurgiczne, <text:s/>przyłbice, fartuchy <text:s/>flizelinowe ochronne. </text:p>
        </text:list-item>
        <text:list-item>
          <text:p text:style-name="P3">W ramach udzielanych świadczeń w gabinecie profilaktycznym powinien przebywać tylko jeden uczeń, który <text:span text:style-name="T1">przed wejściem do gabinetu musi założyć maseczkę ochronną, a po wejściu do gabinetu zdezynfekować </text:span><text:s/>ręc<text:span text:style-name="T1">e.</text:span></text:p>
        </text:list-item>
        <text:list-item>
          <text:p text:style-name="P3">W czasie realizacji świadczeń profilaktycznych takich jak: realizacja testów przesiewowych, sprawowanie opieki poprzesiewowej oraz czynne poradnictwo nad uczniami z problemami zdrowotnymi, pielęgniarka poza rutynowymi zasadami higieny rąk, powinna zastosować następujące środki ochrony osobistej: maska chirurgiczna, okulary ochronne lub przyłbica, rękawice, jednorazowy fartuch flizelinowy. </text:p>
        </text:list-item>
        <text:list-item>
          <text:p text:style-name="P3">W ramach udzielania pomocy przedlekarskiej w przypadku nagłych zachorowań, urazów <text:s/>oraz sprawowania opieki nad uczniami z chorobami przewlekłymi, w tym w ramach realizacji świadczeń pielęgniarskich, zabiegów i procedur leczniczych koniecznych do wykonania u ucznia w trakcie pobytu w szkole, pielęgniarka poza rutynowymi zasadami higieny rąk, powinna zastosować następujące środki ochrony osobistej: maska chirurgiczna, okulary ochronne lub przyłbica, rękawice, jednorazowy fartuch flizelinowy. </text:p>
        </text:list-item>
        <text:list-item>
          <text:p text:style-name="P3"><text:span text:style-name="T1">Szkoła </text:span><text:s/>powinn<text:span text:style-name="T1">a</text:span> zabezpieczyć środki do dezynfekcji rąk dla uczniów i pracowników. </text:p>
        </text:list-item>
        <text:list-item>
          <text:p text:style-name="P3">W kontaktach bezpośrednich (innych niż udzielanie świadczeń zdrowotnych) w środowisku szkoły należy przestrzegać dystansu min. 1,5- 2 m. <text:span text:style-name="T4">i stosować maseczkę chirurgiczną. </text:span>W kontaktach <text:s/>rodzicami w miarę możliwości minimalizować kontakty bezpośrednie zamieniając je na porady telefoniczne. </text:p>
        </text:list-item>
        <text:list-item>
          <text:p text:style-name="P3"><text:span text:style-name="T2">D</text:span>ezynfekcj<text:span text:style-name="T2">ę</text:span> blatów <text:span text:style-name="T2">i</text:span> używanego sprzętu medycznego <text:span text:style-name="T2">wykonuje pielęgniarka 2 razy dziennie. Pozostałe powierzchnie dezynfekuje pracownik szkoły w zależności od potrzeb, jednak nie mniej niż 2 razy dziennie.</text:span> Stosować częste wietrzenie gabinetu. </text:p>
        </text:list-item>
        <text:list-item>
          <text:p text:style-name="P3">W przypadku stwierdzenia objawów infekcji sugerujących podejrzenie zakażenia koronawirusem SARS-CoV-2 u ucznia, pracownika szkoły tj. gorączka pow. 38 stopni, kaszel, duszność, inne objawy infekcji górnych dróg oddechowych, należy skierować osobę chorą do domu <text:span text:style-name="T3">i pouczyć ją o konieczności wykonania teleporady u lekarza rodzinnego. Ucznia niepełnoletniego izolujemy do czasu przybycia opiekuna.</text:span> W przypadku wymagającym pilnej interwencji medycznej należy zadzwonić pod nr 112- dyspozytor podejmie decyzję o transporcie pacjenta . Dyrektor szkoły powinien wyznaczyć pokój, w którym uczeń będzie odizolowan<text:span text:style-name="T3">y</text:span> do czasu przybycia opiekuna. Uczeń pracownik nie powinien opuszczać budynku podczas przerwy międzylekcyjnej lub jeśli to możliwe opuścić budynek innym wyjściem znajdującym się najbliżej pokoju, w którym został odizolowany. Pomieszczenie, po opuszczeniu go przez ucznia powinno być zdezynfekowane i przewietrzone. </text:p>
        </text:list-item>
      </text:list>
      <text:p text:style-name="P2"/>
      <text:h text:style-name="Heading_20_3" text:outline-level="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25T15:29:20.916000000</meta:creation-date>
    <dc:date>2020-08-25T16:08:07.201000000</dc:date>
    <meta:editing-duration>PT7M12S</meta:editing-duration>
    <meta:editing-cycles>2</meta:editing-cycles>
    <meta:generator>LibreOffice/5.4.0.3$Windows_x86 LibreOffice_project/7556cbc6811c9d992f4064ab9287069087d7f62c</meta:generator>
    <meta:print-date>2020-08-25T16:08:28.202000000</meta:print-date>
    <meta:document-statistic meta:table-count="0" meta:image-count="0" meta:object-count="0" meta:page-count="1" meta:paragraph-count="9" meta:word-count="370" meta:character-count="2941" meta:non-whitespace-character-count="2575"/>
  </office:meta>
</office:document-meta>
</file>