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 Schoolbook" svg:font-family="'Century Schoolbook'" style:font-family-generic="roman"/>
    <style:font-face style:name="Arabic Typesetting" svg:font-family="'Arabic Typesetting'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80" style:font-name="Calibri1" fo:font-size="9pt" fo:letter-spacing="normal" fo:font-style="italic" style:text-underline-style="solid" style:text-underline-width="auto" style:text-underline-color="font-color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P3" style:family="paragraph" style:parent-style-name="Standard">
      <style:text-properties fo:font-variant="normal" fo:text-transform="none" fo:color="#2f2f2f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language-asian="ko" style:country-asian="KR" style:font-style-asian="italic" style:font-weight-asian="bold" style:font-name-complex="Arial1" style:font-size-complex="9pt" style:font-style-complex="italic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variant="normal" fo:text-transform="none" fo:color="#2f2f2f" style:text-outline="false" style:text-line-through-style="none" style:font-name="Calibri1" fo:font-size="9pt" fo:letter-spacing="normal" fo:font-style="italic" fo:text-shadow="none" style:text-underline-style="none" fo:font-weight="normal" style:letter-kerning="true" style:font-name-asian="Century Schoolbook" style:font-size-asian="9pt" style:language-asian="ko" style:country-asian="KR" style:font-style-asian="italic" style:font-weight-asian="normal" style:font-name-complex="Arial1" style:font-size-complex="9pt" style:font-style-complex="italic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fo:font-variant="normal" fo:text-transform="none" fo:color="#2f2f2f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P6" style:family="paragraph" style:parent-style-name="Standard">
      <style:text-properties fo:font-variant="normal" fo:text-transform="none" fo:color="#ff0000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P7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end" style:justify-single-word="false"/>
      <style:text-properties fo:color="#0000ff" style:font-name="Cambria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2f2f2f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2" style:family="text">
      <style:text-properties fo:font-variant="normal" fo:text-transform="none" fo:color="#2f2f2f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font-variant="normal" fo:text-transform="none" fo:color="#2f2f2f" style:font-name="Calibri1" fo:font-size="9pt" fo:letter-spacing="normal" fo:font-style="italic" style:text-underline-style="solid" style:text-underline-width="auto" style:text-underline-color="font-color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fo:font-variant="normal" fo:text-transform="none" fo:color="#2f2f2f" style:font-name="Calibri1" fo:font-size="9pt" fo:letter-spacing="normal" fo:font-style="italic" style:text-underline-style="solid" style:text-underline-width="auto" style:text-underline-color="font-color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5" style:family="text">
      <style:text-properties fo:font-variant="normal" fo:text-transform="none" fo:color="#ff0000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ff0000" style:text-outline="false" style:text-line-through-style="none" style:text-position="0% 100%" style:font-name="Calibri1" fo:font-size="9pt" fo:letter-spacing="normal" fo:font-style="normal" fo:text-shadow="none" style:text-underline-style="none" fo:font-weight="bold" style:letter-kerning="true" style:font-name-asian="Arabic Typesetting" style:font-size-asian="9pt" style:language-asian="ko" style:country-asian="KR" style:font-style-asian="normal" style:font-weight-asian="bold" style:font-name-complex="Arabic Typesetting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Arabic Typesetting" style:font-size-asian="9pt" style:language-asian="ko" style:country-asian="KR" style:font-style-asian="italic" style:font-weight-asian="normal" style:font-name-complex="Arabic Typesetting" style:font-size-complex="9pt" style:font-style-complex="italic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Calibri1" fo:font-size="9pt" fo:letter-spacing="normal" fo:font-style="italic" fo:text-shadow="none" style:text-underline-style="none" fo:font-weight="bold" style:letter-kerning="true" style:font-name-asian="Arabic Typesetting" style:font-size-asian="9pt" style:language-asian="ko" style:country-asian="KR" style:font-style-asian="italic" style:font-weight-asian="bold" style:font-name-complex="Arabic Typesetting" style:font-size-complex="9pt" style:font-style-complex="italic" style:font-weight-complex="bold" style:text-emphasize="none" style:text-overline-style="none" style:text-overline-color="font-color"/>
    </style:style>
    <style:style style:name="T11" style:family="text">
      <style:text-properties style:use-window-font-color="true" style:text-position="0% 100%" style:font-name="Times New Roman" style:font-name-asian="Times New Roman1" style:font-name-complex="Times New Roman1"/>
    </style:style>
    <style:style style:name="T12" style:family="text">
      <style:text-properties style:use-window-font-color="true" style:text-position="0% 100%" style:font-name="Times New Roman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use-window-font-color="true"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style:use-window-font-color="true" style:text-position="0% 100%" style:font-name="Times New Roman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style:use-window-font-color="true" style:text-position="0% 100%" style:font-name="Times New Roman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style:text-position="super 58%" style:font-name="Times New Roman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EMATIKA <text:s/>8.A <text:s text:c="26"/>do 30.04.2020</text:p>
      <text:p text:style-name="P4">Milí žiaci , </text:p>
      <text:p text:style-name="P5">aj tento týždeň budeme pokračovať v úlohách zameraných na upevnenie učiva - <text:span text:style-name="T17">objem a povrch hranola.</text:span> </text:p>
      <text:p text:style-name="Standard"><text:span text:style-name="T3">Zadanie:</text:span><text:span text:style-name="T1"> <text:s/></text:span><text:span text:style-name="T5">vypracujte úlohy na str. 112 ( opakovanie I. ) - 113 ( opakovanie II. ) v pracovnom zošite. </text:span><text:span text:style-name="T7">Vypracované úlohy mi prepošlite do konca týždňa na email. </text:span></text:p>
      <text:p text:style-name="P6">Všeobecné rady k vypracovaniu úloh:</text:p>
      <text:p text:style-name="Standard"><text:span text:style-name="T2">1.</text:span><text:span text:style-name="T1"> urob si náčrt podstavy hranola, <text:s text:c="200"/></text:span><text:span text:style-name="T2">2.</text:span><text:span text:style-name="T1"> ak poznáš výšku podstavy – vpíš si ju do náčrtu podstavy, <text:s text:c="119"/></text:span><text:span text:style-name="T2">3.</text:span><text:span text:style-name="T1"> ak poznáš výšku hranola zapíš si ju hneď vedľa náčrtu, <text:s text:c="119"/></text:span><text:span text:style-name="T2">4.</text:span><text:span text:style-name="T1"> zamysli sa, či je úloha zameraná na objem <text:s/>alebo povrch , <text:s text:c="124"/></text:span><text:span text:style-name="T2">5.</text:span><text:span text:style-name="T1"> zapíš si všetky potrebné vzorce k výpočtu, <text:s text:c="141"/></text:span><text:span text:style-name="T2">6. </text:span><text:span text:style-name="T1">nezabúdaj počítať </text:span><text:span text:style-name="T3">v rovnakých</text:span><text:span text:style-name="T1"> jednotkách, <text:s text:c="137"/></text:span><text:span text:style-name="T2">7</text:span><text:span text:style-name="T1">. nezabúdaj, že </text:span><text:span text:style-name="T2">pravidelné hranoly</text:span><text:span text:style-name="T1"> majú </text:span><text:span text:style-name="T2">podstavu pravidelného n – uholníka</text:span><text:span text:style-name="T1">, t.z., že všetky </text:span><text:span text:style-name="T3">podstavné hrany sú rovnako</text:span><text:span text:style-name="T4"> </text:span><text:span text:style-name="T3">dlhé <text:s/></text:span><text:span text:style-name="T1"><text:s text:c="95"/></text:span></text:p>
      <text:p text:style-name="Standard"><text:span text:style-name="T5">Rady naviac k niektorým úlohám: <text:s text:c="149"/></text:span><text:span text:style-name="T7"><text:s text:c="158"/>3/112 <text:s/>– do vzorca pre výpočet obsahu hranola <text:s/></text:span><text:span text:style-name="T6">S = 2 . Sp + Spl </text:span><text:span text:style-name="T10">dosaď známe údaje zo zadania</text:span><text:span text:style-name="T6"> </text:span><text:span text:style-name="T8">( S – poznáš, podstava je obdĺžnik, ktorého obsah vieš tiež vypočítať ). Ostane ti jedna neznáma, a to obsah plášťa – rieš ako rovnicu.</text:span><text:span text:style-name="T7"> <text:s text:c="91"/>4/112 - <text:s/></text:span><text:span text:style-name="T9"><text:s/>dĺžka dr</text:span><text:span text:style-name="Emphasis"><text:span text:style-name="T9">ôtu v tomto prípade predstavuje výšku hranola</text:span></text:span><text:span text:style-name="T15"> </text:span><text:span text:style-name="T9"><text:s/></text:span><text:span text:style-name="T7"><text:s text:c="174"/>3/113 – a) – výšku trojuholníka v podstave vypočítaš pomocou obsahu podstavy, ktorý poznáš. <text:s/>b) nezabudni, že sa jedná o </text:span><text:span text:style-name="T9">pravidelný</text:span><text:span text:style-name="T7"> trojboký hranol <text:s text:c="150"/>4/113 – najprv si vypočítaj koľko je päť šestín z výšky ( t.j. päť šestín zo 66 cm ) akvária a potom vypočítaj objem.</text:span></text:p>
      <text:p text:style-name="P3"><text:span text:style-name="T11">Pre porovnanie posielam výsledky úloh z predošlého zadania PZ str.110 – 111: ú.12a) </text:span><text:span text:style-name="T12">V = 107,5 cm</text:span><text:span text:style-name="T16">3 </text:span><text:span text:style-name="T12"><text:s text:c="2"/>S = 171,5 cm</text:span><text:span text:style-name="T16">2</text:span><text:span text:style-name="T12"> <text:s text:c="16"/></text:span><text:span text:style-name="T11">ú.12b) </text:span><text:span text:style-name="T12">V = 720 cm</text:span><text:span text:style-name="T16">3 </text:span><text:span text:style-name="T12"><text:s text:c="2"/>S = 632 cm</text:span><text:span text:style-name="T16">2</text:span><text:span text:style-name="T12">; <text:s/></text:span><text:span text:style-name="T11">ú.13)</text:span><text:span text:style-name="T12"> 195 jázd <text:s/></text:span><text:span text:style-name="T11">ú.14a) </text:span><text:span text:style-name="T12"><text:s/>v celom pláste je 0,08424 l medu <text:s/></text:span><text:span text:style-name="T11">ú.14b)</text:span><text:span text:style-name="T12"> Na jeden liter medu potrebuje včelár 12 plástov medu <text:s/></text:span><text:span text:style-name="T11">ú.15)</text:span><text:span text:style-name="T12"> Najväčšia torta by stála 216 eur <text:s/></text:span><text:span text:style-name="T11">úl.16)</text:span><text:span text:style-name="T12"> Kameň do akvária nem</text:span><text:span text:style-name="Emphasis"><text:span text:style-name="T14">ô</text:span></text:span><text:span text:style-name="T12">žme vložiť</text:span><text:span text:style-name="T16"> . <text:s text:c="7"/></text:span></text:p>
      <text:p text:style-name="P3"><text:span text:style-name="T16"><text:s text:c="347"/></text:span><text:span text:style-name="T13">Ak sa vaše výsledky nezhodujú a máte záujem to konzultovať, alebo ak budete mať akékoľvek otázky k úlohám na tento týždeň, alebo nestíhate vypracovať všetky úlohy v požadovanom termíne.....tak ma kontaktujte. </text:span></text:p>
      <text:p text:style-name="P3"><text:span text:style-name="T12">Úloh na tento týždeň nie je veľa ( 2 úlohy / 1 deň ). Máte priestor dopočítať úlohy z predošlých zadaní ( popr. konzultovať so mnou nejasnosti v jednotlivých príkladoch). </text:span></text:p>
      <text:p text:style-name="P7">Prajem príjemný týždeň...:-)</text:p>
      <text:p text:style-name="P2">S pozdravom, tr.uč. Svobodová</text:p>
      <text:p text:style-name="P8"><text:s text:c="2"/>katyfreedom3108@gmail.com <text:s/>katyfreedom@seznam.c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 Schoolbook" svg:font-family="'Century Schoolbook'" style:font-family-generic="roman"/>
    <style:font-face style:name="Arabic Typesetting" svg:font-family="'Arabic Typesetting'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63</meta:editing-cycles>
    <meta:creation-date>2020-03-17T12:38:00</meta:creation-date>
    <dc:date>2020-04-23T22:13:09.82</dc:date>
    <meta:editing-duration>PT5H50M16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372" meta:character-count="4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