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álny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7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P9" style:parent-style-name="Normálny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P10" style:parent-style-name="Normálny" style:family="paragraph">
      <style:paragraph-properties fo:text-align="justify" fo:margin-right="0.0465in" fo:background-color="#FFFFFF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1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13" style:parent-style-name="Normálny" style:family="paragraph">
      <style:paragraph-properties fo:margin-top="0.25in" fo:line-height="200%"/>
      <style:text-properties style:font-name="Calibri" fo:font-size="11pt" style:font-size-asian="11pt"/>
    </style:style>
    <style:style style:name="P14" style:parent-style-name="Normálny" style:family="paragraph">
      <style:paragraph-properties fo:line-height="200%"/>
      <style:text-properties style:font-name="Calibri" fo:font-size="11pt" style:font-size-asian="11pt"/>
    </style:style>
    <style:style style:name="P15" style:parent-style-name="Normálny" style:family="paragraph">
      <style:paragraph-properties fo:line-height="200%"/>
      <style:text-properties style:font-name="Calibri" fo:font-size="11pt" style:font-size-asian="11pt"/>
    </style:style>
    <style:style style:name="P16" style:parent-style-name="Normálny" style:family="paragraph">
      <style:paragraph-properties fo:line-height="200%"/>
      <style:text-properties style:font-name="Calibri" fo:font-size="11pt" style:font-size-asian="11pt"/>
    </style:style>
    <style:style style:name="P17" style:parent-style-name="Normálny" style:family="paragraph">
      <style:paragraph-properties fo:line-height="200%"/>
      <style:text-properties style:font-name="Calibri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Calibri" fo:font-weight="bold" style:font-weight-asian="bold" fo:font-size="9pt" style:font-size-asian="9pt"/>
    </style:style>
    <style:style style:name="T23" style:parent-style-name="Predvolenépísmoodseku" style:family="text">
      <style:text-properties style:font-name="Calibri" fo:font-weight="bold" style:font-weight-asian="bold" style:text-position="super 66.6%" fo:font-size="9pt" style:font-size-asian="9pt"/>
    </style:style>
    <style:style style:name="T24" style:parent-style-name="Predvolenépísmoodseku" style:family="text">
      <style:text-properties style:font-name="Calibri" fo:font-weight="bold" style:font-weight-asian="bold" style:text-position="super 66.6%" fo:font-size="9pt" style:font-size-asian="9pt"/>
    </style:style>
    <style:style style:name="T25" style:parent-style-name="Predvolenépísmoodseku" style:family="text">
      <style:text-properties style:font-name="Calibri" fo:font-weight="bold" style:font-weight-asian="bold" style:text-position="super 66.6%" fo:font-size="9pt" style:font-size-asian="9pt"/>
    </style:style>
    <style:style style:name="T26" style:parent-style-name="Predvolenépísmoodseku" style:family="text">
      <style:text-properties style:font-name="Calibri" fo:font-weight="bold" style:font-weight-asian="bold" style:text-position="super 66.6%" fo:font-size="9pt" style:font-size-asian="9pt"/>
    </style:style>
    <style:style style:name="T2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29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0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1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2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3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4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5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6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Calibri" style:text-position="super 63.6%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Calibri" fo:font-size="9pt" style:font-size-asian="9pt"/>
    </style:style>
    <style:style style:name="T41" style:parent-style-name="Predvolenépísmoodseku" style:family="text">
      <style:text-properties style:font-name="Calibri" style:text-position="super 66.6%" fo:font-size="9pt" style:font-size-asian="9pt"/>
    </style:style>
    <style:style style:name="T42" style:parent-style-name="Predvolenépísmoodseku" style:family="text">
      <style:text-properties style:font-name="Calibri" style:text-position="super 66.6%" fo:font-size="9pt" style:font-size-asian="9pt"/>
    </style:style>
    <style:style style:name="P43" style:parent-style-name="Normálny" style:family="paragraph">
      <style:paragraph-properties fo:margin-top="0.1666in"/>
      <style:text-properties style:font-name="Calibri" fo:font-size="11pt" style:font-size-asian="11pt"/>
    </style:style>
    <style:style style:name="P44" style:parent-style-name="Normálny" style:family="paragraph">
      <style:paragraph-properties fo:margin-top="0.1666in"/>
      <style:text-properties style:font-name="Calibri" fo:font-size="11pt" style:font-size-asian="11pt"/>
    </style:style>
    <style:style style:name="P45" style:parent-style-name="Normálny" style:family="paragraph">
      <style:paragraph-properties fo:margin-left="3.7395in">
        <style:tab-stops/>
      </style:paragraph-properties>
      <style:text-properties style:font-name="Calibri" fo:font-size="11pt" style:font-size-asian="11pt"/>
    </style:style>
    <style:style style:name="T46" style:parent-style-name="Predvolenépísmoodseku" style:family="text">
      <style:text-properties style:font-name="Calibri" style:text-position="super 63.6%" fo:font-size="11pt" style:font-size-asian="11pt"/>
    </style:style>
    <style:style style:name="T47" style:parent-style-name="Predvolenépísmoodseku" style:family="text">
      <style:text-properties style:font-name="Calibri" fo:font-size="9pt" style:font-size-asian="9pt"/>
    </style:style>
    <style:style style:name="P4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49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0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5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6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7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9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0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5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6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7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9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0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S1" style:family="section">
      <style:section-properties fo:margin-left="-0.0187in" fo:margin-right="0.15in" style:writing-mode="lr-tb"/>
    </style:style>
    <style:style style:name="P75" style:parent-style-name="Normálny" style:family="paragraph">
      <style:paragraph-properties fo:line-height="150%" fo:margin-left="0.9902in" fo:background-color="#FFFFFF">
        <style:tab-stops/>
      </style:paragraph-properties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77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79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P81" style:parent-style-name="Normálny" style:family="paragraph">
      <style:text-properties style:font-name="Arial" style:font-name-complex="Arial" fo:font-size="1pt" style:font-size-asian="1pt" style:font-size-complex="1pt"/>
    </style:style>
    <style:style style:name="TableColumn83" style:family="table-column">
      <style:table-column-properties style:column-width="0.6368in" style:use-optimal-column-width="false"/>
    </style:style>
    <style:style style:name="TableColumn84" style:family="table-column">
      <style:table-column-properties style:column-width="2.3597in" style:use-optimal-column-width="false"/>
    </style:style>
    <style:style style:name="TableColumn85" style:family="table-column">
      <style:table-column-properties style:column-width="3.8944in" style:use-optimal-column-width="false"/>
    </style:style>
    <style:style style:name="Table82" style:family="table">
      <style:table-properties style:width="6.8909in" fo:margin-left="0.0277in" table:align="left"/>
    </style:style>
    <style:style style:name="TableRow86" style:family="table-row">
      <style:table-row-properties style:row-height="0.2631in" style:use-optimal-row-height="false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álny" style:family="paragraph">
      <style:paragraph-properties fo:text-align="center" fo:background-color="#FFFFFF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álny" style:family="paragraph">
      <style:paragraph-properties fo:text-align="center" fo:background-color="#FFFFFF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Predvolenépísmoodsek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6" style:parent-style-name="Normálny" style:family="paragraph">
      <style:paragraph-properties fo:text-align="center" fo:background-color="#FFFFFF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8" style:parent-style-name="Predvolenépísmoodseku" style:family="text">
      <style:text-properties style:font-name="Arial" fo:font-weight="bold" style:font-weight-asian="bold" style:font-weight-complex="bold" fo:letter-spacing="-0.0006in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0" style:parent-style-name="Predvolenépísmoodseku" style:family="text">
      <style:text-properties style:font-name="Arial" fo:font-weight="bold" style:font-weight-asian="bold" style:font-weight-complex="bold" fo:letter-spacing="-0.0006in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02" style:family="table-row">
      <style:table-row-properties style:row-height="0.843in" style:use-optimal-row-height="false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4" style:parent-style-name="Normálny" style:family="paragraph">
      <style:paragraph-properties fo:text-align="center" fo:background-color="#FFFFFF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7" style:parent-style-name="Normálny" style:family="paragraph">
      <style:paragraph-properties fo:margin-left="0.0833in" fo:margin-right="0.0833in" fo:background-color="#FFFFFF">
        <style:tab-stops/>
      </style:paragraph-properties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9" style:parent-style-name="Predvolenépísmoodseku" style:family="text">
      <style:text-properties style:font-name="Arial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Predvolenépísmoodseku" style:family="text">
      <style:text-properties style:font-name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" style:parent-style-name="Predvolenépísmoodseku" style:family="text">
      <style:text-properties style:font-name="Arial" fo:font-size="9pt" style:font-size-asian="9pt" style:font-size-complex="9pt"/>
    </style:style>
    <style:style style:name="T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" style:parent-style-name="Predvolenépísmoodseku" style:family="text">
      <style:text-properties style:font-name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" style:parent-style-name="Predvolenépísmoodseku" style:family="text">
      <style:text-properties style:font-name="Arial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" style:parent-style-name="Predvolenépísmoodseku" style:family="text">
      <style:text-properties style:font-name="Arial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5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7" style:parent-style-name="Predvolenépísmoodseku" style:family="text">
      <style:text-properties style:font-name="Arial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9" style:parent-style-name="Predvolenépísmoodseku" style:family="text">
      <style:text-properties style:font-name="Arial" fo:font-size="9pt" style:font-size-asian="9pt" style:font-size-complex="9pt"/>
    </style:style>
    <style:style style:name="T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1" style:parent-style-name="Predvolenépísmoodseku" style:family="text">
      <style:text-properties style:font-name="Arial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5" style:parent-style-name="Predvolenépísmoodseku" style:family="text">
      <style:text-properties style:font-name="Arial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41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Arial" fo:font-size="9pt" style:font-size-asian="9pt" style:font-size-complex="9pt"/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0" style:parent-style-name="Predvolenépísmoodseku" style:family="text">
      <style:text-properties style:font-name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2" style:parent-style-name="Predvolenépísmoodseku" style:family="text">
      <style:text-properties style:font-name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6" style:parent-style-name="Predvolenépísmoodseku" style:family="text">
      <style:text-properties style:font-name="Arial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8" style:parent-style-name="Predvolenépísmoodseku" style:family="text">
      <style:text-properties style:font-name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0" style:parent-style-name="Predvolenépísmoodseku" style:family="text">
      <style:text-properties style:font-name="Arial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72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" style:parent-style-name="Predvolenépísmoodseku" style:family="text">
      <style:text-properties style:font-name="Arial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6" style:parent-style-name="Predvolenépísmoodseku" style:family="text">
      <style:text-properties style:font-name="Arial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" style:parent-style-name="Predvolenépísmoodseku" style:family="text">
      <style:text-properties style:font-name="Arial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" style:parent-style-name="Predvolenépísmoodseku" style:family="text">
      <style:text-properties style:font-name="Arial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" style:parent-style-name="Predvolenépísmoodseku" style:family="text">
      <style:text-properties style:font-name="Arial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" style:parent-style-name="Predvolenépísmoodseku" style:family="text">
      <style:text-properties style:font-name="Arial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row-height="0.8965in" style:use-optimal-row-height="false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Normálny" style:family="paragraph">
      <style:paragraph-properties fo:text-align="center" fo:background-color="#FFFFFF"/>
    </style:style>
    <style:style style:name="T18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álny" style:family="paragraph">
      <style:paragraph-properties fo:margin-left="0.0798in" fo:margin-right="0.0763in" fo:text-indent="0.0034in" fo:background-color="#FFFFFF">
        <style:tab-stops/>
      </style:paragraph-properties>
    </style:style>
    <style:style style:name="T1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3" style:parent-style-name="Predvolenépísmoodseku" style:family="text">
      <style:text-properties style:font-name="Arial" fo:font-size="9pt" style:font-size-asian="9pt" style:font-size-complex="9pt"/>
    </style:style>
    <style:style style:name="T1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5" style:parent-style-name="Predvolenépísmoodseku" style:family="text">
      <style:text-properties style:font-name="Arial" fo:font-size="9pt" style:font-size-asian="9pt" style:font-size-complex="9pt"/>
    </style:style>
    <style:style style:name="T1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" style:parent-style-name="Predvolenépísmoodseku" style:family="text">
      <style:text-properties style:font-name="Arial" fo:font-size="9pt" style:font-size-asian="9pt" style:font-size-complex="9pt"/>
    </style:style>
    <style:style style:name="T1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" style:parent-style-name="Predvolenépísmoodseku" style:family="text">
      <style:text-properties style:font-name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" style:parent-style-name="Predvolenépísmoodseku" style:family="text">
      <style:text-properties style:font-name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" style:parent-style-name="Predvolenépísmoodseku" style:family="text">
      <style:text-properties style:font-name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5" style:parent-style-name="Predvolenépísmoodseku" style:family="text">
      <style:text-properties style:font-name="Arial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7" style:parent-style-name="Predvolenépísmoodseku" style:family="text">
      <style:text-properties style:font-name="Arial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" style:parent-style-name="Predvolenépísmoodseku" style:family="text">
      <style:text-properties style:font-name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" style:parent-style-name="Predvolenépísmoodseku" style:family="text">
      <style:text-properties style:font-name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4" style:parent-style-name="Predvolenépísmoodseku" style:family="text">
      <style:text-properties style:font-name="Arial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6" style:parent-style-name="Predvolenépísmoodseku" style:family="text">
      <style:text-properties style:font-name="Arial" fo:font-size="9pt" style:font-size-asian="9pt" style:font-size-complex="9pt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3" style:parent-style-name="Predvolenépísmoodseku" style:family="text">
      <style:text-properties style:font-name="Arial" fo:font-size="9pt" style:font-size-asian="9pt" style:font-size-complex="9pt"/>
    </style:style>
    <style:style style:name="T2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5" style:parent-style-name="Predvolenépísmoodseku" style:family="text">
      <style:text-properties style:font-name="Arial" fo:font-size="9pt" style:font-size-asian="9pt" style:font-size-complex="9pt"/>
    </style:style>
    <style:style style:name="T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" style:parent-style-name="Predvolenépísmoodseku" style:family="text">
      <style:text-properties style:font-name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" style:parent-style-name="Predvolenépísmoodseku" style:family="text">
      <style:text-properties style:font-name="Arial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row-height="1.3055in" style:use-optimal-row-height="false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álny" style:family="paragraph">
      <style:paragraph-properties fo:text-align="center" fo:background-color="#FFFFFF"/>
    </style:style>
    <style:style style:name="T23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8" style:parent-style-name="Normálny" style:family="paragraph">
      <style:paragraph-properties fo:margin-left="0.0798in" fo:margin-right="0.0763in" fo:text-indent="0.0069in" fo:background-color="#FFFFFF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0" style:parent-style-name="Predvolenépísmoodseku" style:family="text">
      <style:text-properties style:font-name="Arial" fo:font-size="9pt" style:font-size-asian="9pt" style:font-size-complex="9pt"/>
    </style:style>
    <style:style style:name="T2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2" style:parent-style-name="Predvolenépísmoodseku" style:family="text">
      <style:text-properties style:font-name="Arial" fo:font-size="9pt" style:font-size-asian="9pt" style:font-size-complex="9pt"/>
    </style:style>
    <style:style style:name="T2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4" style:parent-style-name="Predvolenépísmoodseku" style:family="text">
      <style:text-properties style:font-name="Arial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" style:parent-style-name="Predvolenépísmoodseku" style:family="text">
      <style:text-properties style:font-name="Arial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9" style:parent-style-name="Predvolenépísmoodseku" style:family="text">
      <style:text-properties style:font-name="Arial" fo:font-size="9pt" style:font-size-asian="9pt" style:font-size-complex="9pt"/>
    </style:style>
    <style:style style:name="T2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1" style:parent-style-name="Predvolenépísmoodseku" style:family="text">
      <style:text-properties style:font-name="Arial" fo:font-size="9pt" style:font-size-asian="9pt" style:font-size-complex="9pt"/>
    </style:style>
    <style:style style:name="T2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" style:parent-style-name="Predvolenépísmoodseku" style:family="text">
      <style:text-properties style:font-name="Arial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" style:parent-style-name="Predvolenépísmoodseku" style:family="text">
      <style:text-properties style:font-name="Arial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" style:parent-style-name="Predvolenépísmoodseku" style:family="text">
      <style:text-properties style:font-name="Arial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" style:parent-style-name="Predvolenépísmoodseku" style:family="text">
      <style:text-properties style:font-name="Arial" fo:font-size="9pt" style:font-size-asian="9pt" style:font-size-complex="9pt"/>
    </style:style>
    <style:style style:name="T2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" style:parent-style-name="Predvolenépísmoodseku" style:family="text">
      <style:text-properties style:font-name="Arial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" style:parent-style-name="Predvolenépísmoodseku" style:family="text">
      <style:text-properties style:font-name="Arial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" style:parent-style-name="Predvolenépísmoodseku" style:family="text">
      <style:text-properties style:font-name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" style:parent-style-name="Predvolenépísmoodseku" style:family="text">
      <style:text-properties style:font-name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" style:parent-style-name="Predvolenépísmoodseku" style:family="text">
      <style:text-properties style:font-name="Arial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" style:parent-style-name="Predvolenépísmoodseku" style:family="text">
      <style:text-properties style:font-name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" style:parent-style-name="Predvolenépísmoodseku" style:family="text">
      <style:text-properties style:font-name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9" style:parent-style-name="Predvolenépísmoodseku" style:family="text">
      <style:text-properties style:font-name="Arial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1" style:parent-style-name="Predvolenépísmoodseku" style:family="text">
      <style:text-properties style:font-name="Arial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3" style:parent-style-name="Predvolenépísmoodseku" style:family="text">
      <style:text-properties style:font-name="Arial" fo:font-size="9pt" style:font-size-asian="9pt" style:font-size-complex="9pt"/>
    </style:style>
    <style:style style:name="T2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6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7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2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" style:parent-style-name="Predvolenépísmoodseku" style:family="text">
      <style:text-properties style:font-name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7" style:parent-style-name="Predvolenépísmoodseku" style:family="text">
      <style:text-properties style:font-name="Arial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9" style:parent-style-name="Predvolenépísmoodseku" style:family="text">
      <style:text-properties style:font-name="Arial" fo:font-size="9pt" style:font-size-asian="9pt" style:font-size-complex="9pt"/>
    </style:style>
    <style:style style:name="T3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1" style:parent-style-name="Predvolenépísmoodseku" style:family="text">
      <style:text-properties style:font-name="Arial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row-height="0.8201in" style:use-optimal-row-height="false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7" style:parent-style-name="Normálny" style:family="paragraph">
      <style:paragraph-properties fo:text-align="center" fo:background-color="#FFFFFF"/>
    </style:style>
    <style:style style:name="T30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" style:parent-style-name="Normálny" style:family="paragraph">
      <style:paragraph-properties fo:margin-left="0.0833in" fo:background-color="#FFFFFF">
        <style:tab-stops/>
      </style:paragraph-properties>
    </style:style>
    <style:style style:name="T3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álny" style:list-style-name="LFO7" style:family="paragraph">
      <style:paragraph-properties fo:margin-left="0.3229in" fo:margin-right="0.0965in" fo:background-color="#FFFFFF">
        <style:tab-stops>
          <style:tab-stop style:type="left" style:position="-0.0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5" style:parent-style-name="Normálny" style:list-style-name="LFO7" style:family="paragraph">
      <style:paragraph-properties fo:margin-left="0.3229in" fo:margin-right="0.0965in" fo:background-color="#FFFFFF">
        <style:tab-stops>
          <style:tab-stop style:type="left" style:position="-0.0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316" style:parent-style-name="Normá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8pt" style:font-size-asian="8pt" style:font-size-complex="8pt"/>
    </style:style>
    <style:style style:name="P317" style:parent-style-name="Normálny" style:family="paragraph">
      <style:paragraph-properties fo:widows="2" fo:orphans="2" style:text-autospace="ideograph-alpha" fo:line-height="115%">
        <style:tab-stops>
          <style:tab-stop style:type="center" style:position="3.4458in"/>
        </style:tab-stops>
      </style:paragraph-properties>
    </style:style>
    <style:style style:name="T31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319" style:parent-style-name="Normálny" style:family="paragraph">
      <style:paragraph-properties fo:widows="2" fo:orphans="2" style:text-autospace="ideograph-alpha" fo:line-height="115%"/>
      <style:text-properties style:font-name="Calibri" style:font-weight-complex="bold" fo:font-size="11pt" style:font-size-asian="11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dporu</text:span><text:span text:style-name="T3">č</text:span><text:span text:style-name="T4">enie<text:s/></text:span></text:p>
      <text:p text:style-name="P5"><text:span text:style-name="T6">na oslobodenie od povinnej telesnej v</text:span><text:span text:style-name="T7">ý</text:span><text:span text:style-name="T8">chovy</text:span></text:p>
      <text:p text:style-name="P9"/>
      <text:p text:style-name="P10">V súlade s<text:s/><text:s/>§ 4 ods.1 vyhlášky Ministerstva školstva Slovenskej republiky č. 65/2015 o stredných školách</text:p>
      <text:p text:style-name="P11"/>
      <text:p text:style-name="P12"><draw:frame draw:z-index="251659264" draw:id="id0" draw:style-name="a0" draw:name="Text Box 2" text:anchor-type="paragraph" svg:x="0.00278in" svg:y="0.07014in" svg:width="6.87986in" svg:height="4.19792in" style:rel-width="scale" style:rel-height="scale"><draw:text-box><text:p text:style-name="P13">Meno a priezvisko:<text:tab/><text:tab/>..............................................................................................................</text:p><text:p text:style-name="P14">Bydlisko:<text:tab/><text:tab/><text:tab/>..............................................................................................................</text:p><text:p text:style-name="P15">Dátum a miesto narodenia:<text:tab/>..............................................................................................................</text:p><text:p text:style-name="P16">Diagnóza:<text:tab/><text:tab/><text:tab/>..............................................................................................................</text:p><text:p text:style-name="P17">Zdravotná skupina:<text:tab/><text:tab/>..............................................................................................................</text:p><text:p text:style-name="Normálny"><text:span text:style-name="T18">Odporúčanie na:</text:span><text:span text:style-name="T19"><text:tab/></text:span><text:span text:style-name="T20"><text:tab/>oslobodenie od povinnej telesnej výchovy</text:span><text:span text:style-name="T21"><text:s/></text:span><text:span text:style-name="T22">*</text:span><text:span text:style-name="T23">)</text:span><text:span text:style-name="T24"><text:s/></text:span><text:span text:style-name="T25"><text:s text:c="2"/></text:span><text:span text:style-name="T26"><text:s/></text:span><text:span text:style-name="T27">- úplne</text:span></text:p><text:p text:style-name="Normálny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- čiastočne</text:span></text:p><text:p text:style-name="Normálny"><text:span text:style-name="T38"><text:s text:c="39"/></text:span><text:span text:style-name="T39">preradenie na osobitnú telesnú výchovu</text:span><text:span text:style-name="T40">*</text:span><text:span text:style-name="T41">)</text:span><text:span text:style-name="T42"><text:s text:c="7"/></text:span></text:p><text:p text:style-name="P43"><text:tab/><text:tab/><text:tab/><text:tab/>od: .......................... do: ..............................</text:p><text:p text:style-name="P44">V .................................................... dňa ................................<text:tab/>.........................................................</text:p><text:p text:style-name="P45"><text:s text:c="4"/>odtlačok pečiatky a podpis<text:s/>lekára<text:s text:c="16"/>s odbor.spôsobilosťou na výkon špecializ.činn.</text:p><text:p text:style-name="Normálny"><text:span text:style-name="T46">*)</text:span><text:span text:style-name="T47">Nehodiace sa prečiarknite</text:span></text:p></draw:text-box><svg:title/><svg:desc/></draw:frame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ection text:name="Sect1" text:style-name="S1">
        <text:soft-page-break/>
        <text:p text:style-name="P75"><text:span text:style-name="T76">ZDRAVOTN</text:span><text:span text:style-name="T77">É</text:span><text:span text:style-name="T78"><text:s/>SKUPINY V TELESNEJ A BRANNEJ V</text:span><text:span text:style-name="T79">Ý</text:span><text:span text:style-name="T80">CHOVE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<text:span text:style-name="T89">Skupina</text:span></text:p>
            </table:table-cell>
            <table:table-cell table:style-name="TableCell90">
              <text:p text:style-name="P91"><text:span text:style-name="T92">Zdravotn</text:span><text:span text:style-name="T93">í</text:span><text:span text:style-name="T94">cky charakter skupiny</text:span></text:p>
            </table:table-cell>
            <table:table-cell table:style-name="TableCell95">
              <text:p text:style-name="P96"><text:span text:style-name="T97">Povolen</text:span><text:span text:style-name="T98">ý</text:span><text:span text:style-name="T99"><text:s/>druh telesnej a brannej v</text:span><text:span text:style-name="T100">ý</text:span><text:span text:style-name="T101">chovy</text:span></text:p>
            </table:table-cell>
          </table:table-row>
          <table:table-row table:style-name="TableRow102">
            <table:table-cell table:style-name="TableCell103">
              <text:p text:style-name="P104"><text:span text:style-name="T105">1</text:span></text:p>
            </table:table-cell>
            <table:table-cell table:style-name="TableCell106">
              <text:p text:style-name="P107"><text:span text:style-name="T108">Jedinci telesne a psychicky zdrav</text:span><text:span text:style-name="T109">í</text:span><text:span text:style-name="T110">, s </text:span><text:span text:style-name="T111">vysok</text:span><text:span text:style-name="T112">ý</text:span><text:span text:style-name="T113">m stup</text:span><text:span text:style-name="T114">ň</text:span><text:span text:style-name="T115">om tr</text:span><text:span text:style-name="T116">é</text:span><text:span text:style-name="T117">novanosti, schopn</text:span><text:span text:style-name="T118">í</text:span><text:span text:style-name="T119"><text:s/>ve</text:span><text:span text:style-name="T120">ľ</text:span><text:span text:style-name="T121">kej telesnej n</text:span><text:span text:style-name="T122">á</text:span><text:span text:style-name="T123">mahy.</text:span></text:p>
            </table:table-cell>
            <table:table-cell table:style-name="TableCell124">
              <text:list text:style-name="LFO1" text:continue-numbering="true">
                <text:list-item>
                  <text:p text:style-name="P125"><text:span text:style-name="T126">Vrcholov</text:span><text:span text:style-name="T127">ý</text:span><text:span text:style-name="T128"><text:s/>tr</text:span><text:span text:style-name="T129">é</text:span><text:span text:style-name="T130">ning a pretek</text:span><text:span text:style-name="T131">á</text:span><text:span text:style-name="T132">rske vykon</text:span><text:span text:style-name="T133">á</text:span><text:span text:style-name="T134">vanie<text:s/></text:span><text:span text:style-name="T135">š</text:span><text:span text:style-name="T136">portu v</text:span><text:span text:style-name="T137"> </text:span><text:span text:style-name="T138">plnom</text:span><text:span text:style-name="T139"><text:s/></text:span><text:span text:style-name="T140">rozsahu.</text:span></text:p>
                </text:list-item>
                <text:list-item>
                  <text:p text:style-name="P141"><text:span text:style-name="T142">Telesn</text:span><text:span text:style-name="T143">á</text:span><text:span text:style-name="T144"><text:s/>v</text:span><text:span text:style-name="T145">ý</text:span><text:span text:style-name="T146">chova, rekrea</text:span><text:span text:style-name="T147">č</text:span><text:span text:style-name="T148">n</text:span><text:span text:style-name="T149">ý</text:span><text:span text:style-name="T150"><text:s/>a v</text:span><text:span text:style-name="T151">ý</text:span><text:span text:style-name="T152">konnostn</text:span><text:span text:style-name="T153">ý</text:span><text:span text:style-name="T154"><text:s/></text:span><text:span text:style-name="T155">š</text:span><text:span text:style-name="T156">port, turistika a<text:s/></text:span><text:span text:style-name="T157">z</text:span><text:span text:style-name="T158">á</text:span><text:span text:style-name="T159">ujmov</text:span><text:span text:style-name="T160">á</text:span><text:span text:style-name="T161"><text:s/>brann</text:span><text:span text:style-name="T162">á</text:span><text:span text:style-name="T163"><text:s/></text:span><text:span text:style-name="T164">š</text:span><text:span text:style-name="T165">portov</text:span><text:span text:style-name="T166">á</text:span><text:span text:style-name="T167"><text:s/></text:span><text:span text:style-name="T168">č</text:span><text:span text:style-name="T169">innos</text:span><text:span text:style-name="T170">ť</text:span><text:span text:style-name="T171"><text:s/>v plnom rozsahu.</text:span></text:p>
                </text:list-item>
                <text:list-item>
                  <text:p text:style-name="P172"><text:span text:style-name="T173">Telesn</text:span><text:span text:style-name="T174">á</text:span><text:span text:style-name="T175"><text:s/>a brann</text:span><text:span text:style-name="T176">á</text:span><text:span text:style-name="T177"><text:s/>v</text:span><text:span text:style-name="T178">ý</text:span><text:span text:style-name="T179">chova v<text:s/></text:span><text:span text:style-name="T180">š</text:span><text:span text:style-name="T181">kol</text:span><text:span text:style-name="T182">á</text:span><text:span text:style-name="T183">ch pod</text:span><text:span text:style-name="T184">ľ</text:span><text:span text:style-name="T185">a osnov.</text:span></text:p>
                </text:list-item>
              </text:list>
            </table:table-cell>
          </table:table-row>
          <table:table-row table:style-name="TableRow186">
            <table:table-cell table:style-name="TableCell187">
              <text:p text:style-name="P188"><text:span text:style-name="T189">2</text:span></text:p>
            </table:table-cell>
            <table:table-cell table:style-name="TableCell190">
              <text:p text:style-name="P191"><text:span text:style-name="T192">Jedinci zdrav</text:span><text:span text:style-name="T193">í</text:span><text:span text:style-name="T194">, alebo s minim</text:span><text:span text:style-name="T195">á</text:span><text:span text:style-name="T196">lnymi odch</text:span><text:span text:style-name="T197">ý</text:span><text:span text:style-name="T198">lkami zdravotn</text:span><text:span text:style-name="T199">é</text:span><text:span text:style-name="T200">ho stavu bez podstatn</text:span><text:span text:style-name="T201">ý</text:span><text:span text:style-name="T202">ch zmien, alebo menej pripraven</text:span><text:span text:style-name="T203">í</text:span><text:span text:style-name="T204"><text:s/>(tr</text:span><text:span text:style-name="T205">é</text:span><text:span text:style-name="T206">novan</text:span><text:span text:style-name="T207">í</text:span><text:span text:style-name="T208">) na ve</text:span><text:span text:style-name="T209">ľ</text:span><text:span text:style-name="T210">k</text:span><text:span text:style-name="T211">ú</text:span><text:span text:style-name="T212"><text:s/>teles</text:span><text:span text:style-name="T213">­n</text:span><text:span text:style-name="T214">ú</text:span><text:span text:style-name="T215"><text:s/>n</text:span><text:span text:style-name="T216">á</text:span><text:span text:style-name="T217">mahu.</text:span></text:p>
            </table:table-cell>
            <table:table-cell table:style-name="TableCell218">
              <text:list text:style-name="LFO5" text:continue-numbering="true">
                <text:list-item>
                  <text:p text:style-name="P219">Špecializovaný tréning a pretekárske vykonávanie športu v<text:line-break/>plnom rozsahu.</text:p>
                </text:list-item>
                <text:list-item>
                  <text:p text:style-name="P220">Telesná výchova rekreačná, výkonnostný šport, turistika a zá-­<text:line-break/>ujmová činnosť, športová činnosť v plnom rozsahu.</text:p>
                </text:list-item>
                <text:list-item>
                  <text:p text:style-name="P221"><text:span text:style-name="T222">Telesná a brann</text:span><text:span text:style-name="T223">á</text:span><text:span text:style-name="T224"><text:s/>v</text:span><text:span text:style-name="T225">ý</text:span><text:span text:style-name="T226">chova v<text:s/></text:span><text:span text:style-name="T227">š</text:span><text:span text:style-name="T228">kol</text:span><text:span text:style-name="T229">á</text:span><text:span text:style-name="T230">ch pod</text:span><text:span text:style-name="T231">ľ</text:span><text:span text:style-name="T232">a osnov.</text:span></text:p>
                </text:list-item>
              </text:list>
            </table:table-cell>
          </table:table-row>
          <table:table-row table:style-name="TableRow233">
            <table:table-cell table:style-name="TableCell234">
              <text:p text:style-name="P235"><text:span text:style-name="T236">3</text:span></text:p>
            </table:table-cell>
            <table:table-cell table:style-name="TableCell237">
              <text:p text:style-name="P238"><text:span text:style-name="T239">Jedinci s v</text:span><text:span text:style-name="T240">ý</text:span><text:span text:style-name="T241">zna</text:span><text:span text:style-name="T242">č</text:span><text:span text:style-name="T243">n</text:span><text:span text:style-name="T244">ý</text:span><text:span text:style-name="T245">mi odch</text:span><text:span text:style-name="T246">ý</text:span><text:span text:style-name="T247">lkami zdra</text:span><text:span text:style-name="T248">­votn</text:span><text:span text:style-name="T249">é</text:span><text:span text:style-name="T250">ho stavu, telesn</text:span><text:span text:style-name="T251">é</text:span><text:span text:style-name="T252">ho rozvoja, trval</text:span><text:span text:style-name="T253">é</text:span><text:span text:style-name="T254">ho alebo do</text:span><text:span text:style-name="T255">č</text:span><text:span text:style-name="T256">asn</text:span><text:span text:style-name="T257">é</text:span><text:span text:style-name="T258">ho charakteru, ktor</text:span><text:span text:style-name="T259">é</text:span><text:span text:style-name="T260"><text:s/>nie s</text:span><text:span text:style-name="T261">ú</text:span><text:span text:style-name="T262"><text:s/>prek</text:span><text:span text:style-name="T263">áž</text:span><text:span text:style-name="T264">kou pre<text:s/></text:span><text:span text:style-name="T265">úč</text:span><text:span text:style-name="T266">as</text:span><text:span text:style-name="T267">ť</text:span><text:span text:style-name="T268"><text:s/>na vyu</text:span><text:span text:style-name="T269">č</text:span><text:span text:style-name="T270">ovan</text:span><text:span text:style-name="T271">í</text:span><text:span text:style-name="T272"><text:s/>alebo v</text:span><text:span text:style-name="T273">ý</text:span><text:span text:style-name="T274">kon zamestnania, ale ktor</text:span><text:span text:style-name="T275">é</text:span><text:span text:style-name="T276"><text:s/>s</text:span><text:span text:style-name="T277">ú</text:span><text:span text:style-name="T278"><text:s/>kontraindik</text:span><text:span text:style-name="T279">á</text:span><text:span text:style-name="T280">ciou zv</text:span><text:span text:style-name="T281">ýš</text:span><text:span text:style-name="T282">enej telesnej n</text:span><text:span text:style-name="T283">á</text:span><text:span text:style-name="T284">mahy.</text:span></text:p>
            </table:table-cell>
            <table:table-cell table:style-name="TableCell285">
              <text:list text:style-name="LFO4" text:continue-numbering="true">
                <text:list-item>
                  <text:p text:style-name="P286">Školská povinná telesná a branná výchova s úľavami podľa<text:line-break/>druhu oslabenia.</text:p>
                </text:list-item>
                <text:list-item>
                  <text:p text:style-name="P287">Telesná výchova v školách, v oddeleniach alebo oddieloch te­lesnej výchovy oslabených.</text:p>
                </text:list-item>
                <text:list-item>
                  <text:p text:style-name="P288"><text:span text:style-name="T289">Cvičenie, šport, turistika a záujmová športová činnosť podľa</text:span><text:span text:style-name="T290"><text:line-break/>osobitných osnov, alebo prispôsobené</text:span><text:span text:style-name="T291">ho programu (s </text:span><text:span text:style-name="T292">vý</text:span><text:span text:style-name="T293">nimkou<text:s/></text:span><text:span text:style-name="T294">leteckých, parašutistických a pot</text:span><text:span text:style-name="T295">á</text:span><text:span text:style-name="T296">pa</text:span><text:span text:style-name="T297">č</text:span><text:span text:style-name="T298">sk</text:span><text:span text:style-name="T299">ý</text:span><text:span text:style-name="T300">ch<text:s/></text:span><text:span text:style-name="T301">č</text:span><text:span text:style-name="T302">innost</text:span><text:span text:style-name="T303">í</text:span><text:span text:style-name="T304">).</text:span></text:p>
                </text:list-item>
              </text:list>
            </table:table-cell>
          </table:table-row>
          <table:table-row table:style-name="TableRow305">
            <table:table-cell table:style-name="TableCell306">
              <text:p text:style-name="P307"><text:span text:style-name="T308">4</text:span></text:p>
            </table:table-cell>
            <table:table-cell table:style-name="TableCell309">
              <text:p text:style-name="P310"><text:span text:style-name="T311">Jedinci chorí</text:span><text:span text:style-name="T312">.</text:span></text:p>
            </table:table-cell>
            <table:table-cell table:style-name="TableCell313">
              <text:list text:style-name="LFO7" text:continue-numbering="true">
                <text:list-item>
                  <text:p text:style-name="P314"><text:tab/>Liečebná telesná výchova ako súčasť komplexnej liečebno-preventívnej starostlivosti.</text:p>
                </text:list-item>
                <text:list-item>
                  <text:p text:style-name="P315">Zákaz tréningu a pretekania sa, zákaz povinnej školskej telesnej výchovy.</text:p>
                </text:list-item>
              </text:list>
            </table:table-cell>
          </table:table-row>
        </table:table>
      </text:section>
      <text:section text:name="Sect2" text:style-name="S2">
        <text:p text:style-name="P316"/>
        <text:p text:style-name="P317"><text:span text:style-name="T318"><text:tab/></text:span></text:p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ívateľ</meta:initial-creator>
    <dc:creator>Rudo</dc:creator>
    <meta:creation-date>2022-08-25T09:57:00Z</meta:creation-date>
    <dc:date>2022-08-25T09:57:00Z</dc:date>
    <meta:print-date>2013-09-03T08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