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WW8Num1">
      <style:paragraph-properties fo:margin-top="0cm" fo:margin-bottom="0.353cm" fo:line-height="115%"/>
      <style:text-properties fo:font-size="12pt" style:font-name-asian="Calibri1" style:font-size-asian="12pt" style:language-asian="en" style:country-asian="US" style:font-size-complex="12pt"/>
    </style:style>
    <style:style style:name="P5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6" style:family="paragraph" style:parent-style-name="Standard" style:list-style-name="WW8Num1">
      <style:paragraph-properties fo:margin-top="0cm" fo:margin-bottom="0.353cm" fo:line-height="115%" fo:text-align="justify" style:justify-single-word="false"/>
    </style:style>
    <style:style style:name="P7" style:family="paragraph" style:parent-style-name="Standard" style:list-style-name="WW8Num1">
      <style:paragraph-properties fo:margin-top="0cm" fo:margin-bottom="0.353cm" fo:line-height="115%"/>
    </style:style>
    <style:style style:name="P8" style:family="paragraph" style:parent-style-name="Standard" style:list-style-name="WW8Num1">
      <style:paragraph-properties fo:margin-top="0cm" fo:margin-bottom="0.353cm" fo:line-height="115%"/>
      <style:text-properties style:font-name="Calibri1" fo:font-size="12pt" fo:font-style="normal" style:font-name-asian="Calibri1" style:font-size-asian="12pt" style:language-asian="en" style:country-asian="US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T1" style:family="text">
      <style:text-properties style:font-name="Arial1" fo:font-size="14pt" style:font-size-asian="14pt" style:language-asian="ko" style:country-asian="KR" style:font-name-complex="Arial3" style:font-size-complex="14pt"/>
    </style:style>
    <style:style style:name="T2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3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4" style:family="text">
      <style:text-properties fo:font-size="12pt" style:font-name-asian="Calibri1" style:font-size-asian="12pt" style:language-asian="en" style:country-asian="US" style:font-size-complex="12pt"/>
    </style:style>
    <style:style style:name="T5" style:family="text">
      <style:text-properties fo:font-variant="normal" fo:text-transform="none" fo:color="#2f2f2f" style:font-name="Arial1" fo:font-size="14pt" fo:letter-spacing="normal" fo:font-style="italic" style:font-size-asian="14pt" style:language-asian="ko" style:country-asian="KR" style:font-style-asian="italic" style:font-name-complex="Arial3" style:font-size-complex="14pt"/>
    </style:style>
    <style:style style:name="T6" style:family="text">
      <style:text-properties fo:font-variant="normal" fo:text-transform="none" fo:color="#2f2f2f" style:font-name="Arial1" fo:letter-spacing="normal" fo:font-style="italic" style:font-style-asian="italic" style:font-name-complex="Arial3"/>
    </style:style>
    <style:style style:name="T7" style:family="text">
      <style:text-properties fo:font-variant="normal" fo:text-transform="none" fo:color="#2f2f2f" style:font-name="Arial2" fo:font-size="9.75pt" fo:letter-spacing="normal" fo:font-style="normal" fo:font-weight="normal" style:font-size-asian="14pt" style:language-asian="ko" style:country-asian="KR" style:font-style-asian="italic" style:font-name-complex="Arial3" style:font-size-complex="14pt"/>
    </style:style>
    <style:style style:name="T8" style:family="text">
      <style:text-properties fo:font-variant="normal" fo:text-transform="none" fo:color="#2f2f2f" fo:letter-spacing="normal" fo:font-style="italic" style:font-style-asian="italic" style:font-name-complex="Arial3"/>
    </style:style>
    <style:style style:name="T9" style:family="text">
      <style:text-properties fo:font-variant="normal" fo:text-transform="none" fo:color="#2f2f2f" fo:letter-spacing="normal" style:font-name-complex="Arial3"/>
    </style:style>
    <style:style style:name="T10" style:family="text">
      <style:text-properties fo:font-variant="normal" fo:text-transform="none" fo:color="#367db3" style:text-line-through-style="none" style:font-name="Arial2" fo:font-size="9.75pt" fo:letter-spacing="normal" fo:font-style="normal" style:text-underline-style="none" fo:font-weight="normal" style:text-blinking="false" style:font-size-asian="14pt" style:language-asian="ko" style:country-asian="KR" style:font-style-asian="italic" style:font-name-complex="Arial3" style:font-size-complex="14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ÉMIA <text:s/>7.A <text:s text:c="14"/>do 22.3.2020</text:p>
      <text:p text:style-name="Standard"><text:span text:style-name="T1">♠ <text:s/></text:span><text:span text:style-name="T5">Upevňovanie učiva – fyzikálne a chemické deje</text:span></text:p>
      <text:p text:style-name="P9"><text:span text:style-name="T2">PL - fyzikálne a chemické deje ( vypracovať do zošita )</text:span></text:p>
      <text:p text:style-name="P9"><text:span text:style-name="T2"/></text:p>
      <text:list xml:id="list8345947657586743715" text:style-name="WW8Num1">
        <text:list-item>
          <text:p text:style-name="P6"><text:span text:style-name="T3">Pri fyzikálnych dejoch sa látky ......................................... na iné. Pri ........................................dejoch sa látky menia na iné. Zmeny skupenstva látok sú ........................................ dej. Dýchanie, fotosyntéza, horenie dreva sú .................................................deje.</text:span></text:p>
        </text:list-item>
      </text:list>
      <text:p text:style-name="P10"/>
      <text:list xml:id="list33770712" text:continue-numbering="true" text:style-name="WW8Num1">
        <text:list-item>
          <text:p text:style-name="P5">Vyber chemický dej:</text:p>
          <text:list>
            <text:list-item>
              <text:p text:style-name="P4">Horenie</text:p>
            </text:list-item>
            <text:list-item>
              <text:p text:style-name="P4">Spaľovanie benzínu v motore auta</text:p>
            </text:list-item>
            <text:list-item>
              <text:p text:style-name="P4">Rozbitie taniera</text:p>
            </text:list-item>
            <text:list-item>
              <text:p text:style-name="P4">Topenie ľadu</text:p>
            </text:list-item>
            <text:list-item>
              <text:p text:style-name="P4">Pečenie koláča</text:p>
            </text:list-item>
            <text:list-item>
              <text:p text:style-name="P4">Hrdzavenie auta</text:p>
            </text:list-item>
            <text:list-item>
              <text:p text:style-name="P4">Váženie múky</text:p>
              <text:p text:style-name="P4"/>
            </text:list-item>
          </text:list>
        </text:list-item>
        <text:list-item>
          <text:p text:style-name="P4"><text:span text:style-name="T11">Odpovedz na otázky, či sa mení <text:s/>pôvodná <text:s/>látka na inú</text:span></text:p>
          <text:list>
            <text:list-item>
              <text:p text:style-name="P7"><text:span text:style-name="T4">keď krájame chlieb? <text:tab/><text:tab/><text:tab/><text:tab/><text:tab/><text:tab/>áno / nie</text:span></text:p>
            </text:list-item>
            <text:list-item>
              <text:p text:style-name="P4">keď vystrihujeme vianočné ozdoby z papiera?<text:tab/><text:tab/>áno / nie</text:p>
            </text:list-item>
            <text:list-item>
              <text:p text:style-name="P7"><text:span text:style-name="T4">keď mame pomôžeme upiecť koláč?<text:tab/><text:tab/><text:tab/>áno / nie</text:span></text:p>
            </text:list-item>
            <text:list-item>
              <text:p text:style-name="P4">keď <text:s/>cedíme cestoviny?<text:tab/><text:tab/><text:tab/><text:tab/><text:tab/>áno / nie</text:p>
            </text:list-item>
            <text:list-item>
              <text:p text:style-name="P4">keď sa nám na jar roztopí snehuliak?<text:tab/><text:tab/><text:tab/>áno / nie</text:p>
            </text:list-item>
            <text:list-item>
              <text:p text:style-name="P8"><text:span text:style-name="T9">Keď z rýchlovarnej konvice odstránime vodný kameň?<text:tab/>áno / nie</text:span></text:p>
            </text:list-item>
          </text:list>
        </text:list-item>
      </text:list>
      <text:p text:style-name="P3">................................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WW8Num1z1" style:family="text">
      <style:text-properties fo:font-size="12pt" style:font-name-asian="Calibri1" style:font-size-asian="12pt" style:language-asian="en" style:country-asian="US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2</meta:editing-cycles>
    <meta:creation-date>2020-03-17T12:38:00</meta:creation-date>
    <dc:date>2020-03-19T13:55:05.26</dc:date>
    <meta:editing-duration>PT39M26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45" meta: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