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ambria Math" svg:font-family="'Cambria Math'" style:font-family-generic="roman"/>
    <style:font-face style:name="Century Schoolbook" svg:font-family="'Century Schoolbook'" style:font-family-generic="roman"/>
    <style:font-face style:name="Cambria Math3" svg:font-family="'Cambria Math'" style:font-pitch="fixed"/>
    <style:font-face style:name="Cambria Math2" svg:font-family="'Cambria Math'" style:font-pitch="variable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text-properties style:use-window-font-color="true" style:font-name="Calibri1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" style:font-size-asian="9pt" style:font-style-asian="normal" style:font-weight-asian="normal" style:font-name-complex="Century Schoolbook" style:font-size-complex="9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-2.498cm" fo:margin-right="0cm" fo:text-align="end" style:justify-single-word="false" fo:text-indent="0cm" style:auto-text-indent="false"/>
      <style:text-properties fo:font-variant="normal" fo:text-transform="none" style:use-window-font-color="true" style:font-name="Calibri1" fo:font-size="9pt" fo:letter-spacing="normal" fo:font-style="italic" fo:font-weight="normal" style:font-size-asian="9pt" style:language-asian="ko" style:country-asian="KR" style:font-style-asian="italic" style:font-weight-asian="normal" style:font-name-complex="Arial2" style:font-size-complex="9pt" style:font-style-complex="italic" style:font-weight-complex="normal"/>
    </style:style>
    <style:style style:name="P5" style:family="paragraph" style:parent-style-name="Standard">
      <style:paragraph-properties fo:margin-left="-2.498cm" fo:margin-right="0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use-window-font-color="true"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use-window-font-color="true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" style:font-size-asian="9pt" style:font-style-asian="normal" style:font-weight-asian="normal" style:font-name-complex="Century Schoolbook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L1"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" style:font-size-asian="9pt" style:font-style-asian="normal" style:font-weight-asian="normal" style:font-name-complex="Century Schoolbook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2">
      <style:paragraph-properties fo:text-align="start" style:justify-single-word="false"/>
      <style:text-properties fo:color="#ff0000" style:text-outline="false" style:text-line-through-style="none" style:font-name="Calibri1" fo:font-size="10pt" fo:letter-spacing="normal" fo:font-style="normal" fo:text-shadow="none" style:text-underline-style="none" fo:font-weight="bold" style:letter-kerning="true" style:font-name-asian="Century Schoolbook" style:font-size-asian="10pt" style:font-style-asian="normal" style:font-weight-asian="bold" style:font-name-complex="Century Schoolbook" style:font-size-complex="10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 style:list-style-name="L1">
      <style:paragraph-properties fo:background-color="transparent">
        <style:background-image/>
      </style:paragraph-properties>
      <style:text-properties fo:background-color="transparent"/>
    </style:style>
    <style:style style:name="P13" style:family="paragraph" style:parent-style-name="Výchozí_20_1_7e_LT_7e_Titel" style:list-style-name="L1">
      <style:text-properties fo:color="#04617b" style:text-outline="false" style:text-line-through-style="none" fo:font-size="12pt" fo:letter-spacing="normal" fo:font-style="normal" fo:text-shadow="none" style:text-underline-style="none" fo:font-weight="bold" style:letter-kerning="true" style:font-name-asian="Century Schoolbook" style:font-size-asian="12pt" style:font-style-asian="normal" style:font-weight-asian="bold" style:font-name-complex="Century Schoolbook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Výchozí_20_1_7e_LT_7e_Titel" style:list-style-name="L1">
      <style:text-properties fo:color="#04617b" style:font-name="Century Schoolbook" fo:font-size="9pt" fo:font-weight="bold" style:font-name-asian="Century Schoolbook" style:font-size-asian="9pt" style:font-weight-asian="bold" style:font-name-complex="Century Schoolbook" style:font-size-complex="9pt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 style:font-independent-line-spacing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Calibri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ff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color="#0000ff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style:use-window-font-color="true" style:font-name="Calibri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use-window-font-color="true" style:font-name="Times New Roman" fo:font-size="8pt" fo:font-style="italic" style:text-underline-style="solid" style:text-underline-width="auto" style:text-underline-color="font-color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font-name="Calibri1" fo:font-size="9pt" fo:letter-spacing="normal" fo:font-style="normal" fo:text-shadow="none" style:text-underline-style="none" fo:font-weight="bold" style:letter-kerning="true" style:font-name-asian="Century Schoolbook" style:font-size-asian="9pt" style:font-style-asian="normal" style:font-weight-asian="bold" style:font-name-complex="Century Schoolbook" style:font-size-complex="9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" style:font-size-asian="9pt" style:font-style-asian="normal" style:font-weight-asian="normal" style:font-name-complex="Century Schoolbook" style:font-size-complex="9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position="sub 58%" style:font-name="Calibri1" fo:font-size="9pt" fo:letter-spacing="normal" fo:font-style="normal" fo:text-shadow="none" style:text-underline-style="none" fo:font-weight="normal" style:letter-kerning="true" style:font-name-asian="Century Schoolbook" style:font-size-asian="9pt" style:font-style-asian="normal" style:font-weight-asian="normal" style:font-name-complex="Century Schoolbook" style:font-size-complex="9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13" style:family="text">
      <style:text-properties fo:color="#ff0000"/>
    </style:style>
    <style:style style:name="T14" style:family="text">
      <style:text-properties fo:color="#ff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" style:font-size-asian="9pt" style:font-style-asian="normal" style:font-weight-asian="normal" style:font-name-complex="Century Schoolbook" style:font-size-complex="9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ff0000" style:text-outline="false" style:text-line-through-style="none" style:font-name="Calibri1" fo:font-size="12pt" fo:letter-spacing="normal" fo:font-style="normal" fo:text-shadow="none" style:text-underline-style="none" fo:font-weight="bold" style:letter-kerning="true" style:font-name-asian="Century Schoolbook" style:font-size-asian="12pt" style:font-style-asian="normal" style:font-weight-asian="bold" style:font-name-complex="Century Schoolbook" style:font-size-complex="12pt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ff0000" style:text-outline="false" style:text-line-through-style="none" style:text-position="super 58%" style:font-name="Calibri1" fo:font-size="12pt" fo:letter-spacing="normal" fo:font-style="normal" fo:text-shadow="none" style:text-underline-style="none" fo:font-weight="bold" style:letter-kerning="true" style:font-name-asian="Century Schoolbook" style:font-size-asian="12pt" style:font-style-asian="normal" style:font-weight-asian="bold" style:font-name-complex="Century Schoolbook" style:font-size-complex="12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ff0000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000080" style:font-name="Calibri1" fo:font-size="8pt" fo:font-weight="normal" style:font-size-asian="8pt" style:font-weight-asian="normal" style:font-size-complex="8pt" style:font-style-complex="italic" style:font-weight-complex="normal"/>
    </style:style>
    <style:style style:name="T20" style:family="text">
      <style:text-properties fo:color="#000080" style:font-name="Times New Roman" fo:font-size="8pt" fo:font-style="italic" style:text-underline-style="solid" style:text-underline-width="auto" style:text-underline-color="font-color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ff9900" style:text-outline="false" style:text-line-through-style="none" style:font-name="Calibri1" fo:font-size="9pt" fo:letter-spacing="normal" fo:font-style="normal" fo:text-shadow="none" style:text-underline-style="none" fo:font-weight="bold" style:letter-kerning="true" style:font-name-asian="Century Schoolbook" style:font-size-asian="9pt" style:font-style-asian="normal" style:font-weight-asian="bold" style:font-name-complex="Century Schoolbook" style:font-size-complex="9pt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ff9900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fo:color="#66cc00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color="#66cc00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fo:color="#0000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" style:font-size-asian="9pt" style:font-style-asian="normal" style:font-weight-asian="normal" style:font-name-complex="Century Schoolbook" style:font-size-complex="9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fo:font-style="normal" style:font-size-asian="9pt" style:font-style-asian="normal" style:font-size-complex="9pt" style:font-style-complex="normal"/>
    </style:style>
    <style:style style:name="T30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31" style:family="text">
      <style:text-properties fo:font-size="9pt" fo:font-style="italic" style:font-size-asian="9pt" style:font-style-asian="italic" style:font-size-complex="9pt" style:font-style-complex="italic"/>
    </style:style>
    <style:style style:name="T32" style:family="text">
      <style:text-properties style:text-position="super 58%"/>
    </style:style>
    <style:style style:name="T33" style:family="text">
      <style:text-properties style:text-position="super 58%" style:font-name="Century Schoolbook"/>
    </style:style>
    <style:style style:name="T34" style:family="text">
      <style:text-properties fo:color="#006699" fo:font-size="10pt" fo:font-weight="bold" style:font-size-asian="10pt" style:font-weight-asian="bold" style:font-size-complex="10pt" style:font-weight-complex="bold"/>
    </style:style>
    <style:style style:name="T35" style:family="text">
      <style:text-properties style:text-position="0% 100%" style:font-name="Century Schoolbook"/>
    </style:style>
    <style:style style:name="T36" style:family="text">
      <style:text-properties fo:color="#00cc00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" style:font-size-asian="9pt" style:font-style-asian="normal" style:font-weight-asian="normal" style:font-name-complex="Century Schoolbook" style:font-size-complex="9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cc00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fo:color="#3333ff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fo:color="#3333ff" style:text-outline="false" style:text-line-through-style="none" style:font-name="Calibri1" fo:font-size="9pt" fo:letter-spacing="normal" fo:font-style="normal" fo:text-shadow="none" style:text-underline-style="none" fo:font-weight="normal" style:letter-kerning="true" style:font-name-asian="Century Schoolbook" style:font-size-asian="9pt" style:font-style-asian="normal" style:font-weight-asian="normal" style:font-name-complex="Century Schoolbook" style:font-size-complex="9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font-name="Century Schoolbook"/>
    </style:style>
    <style:style style:name="T41" style:family="text">
      <style:text-properties fo:color="#00cc33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style:use-window-font-color="true" style:text-outline="false" style:text-line-through-style="none" style:font-name="Cambria Math" fo:font-size="10pt" fo:letter-spacing="normal" fo:font-style="normal" fo:text-shadow="none" style:text-underline-style="none" fo:font-weight="bold" style:letter-kerning="true" style:font-name-asian="Cambria Math3" style:font-size-asian="10pt" style:font-style-asian="normal" style:font-weight-asian="bold" style:font-name-complex="Mangal1" style:font-size-complex="1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position="-33% 58%" style:font-name="Cambria Math" fo:font-size="10pt" fo:letter-spacing="normal" fo:font-style="normal" fo:text-shadow="none" style:text-underline-style="none" fo:font-weight="bold" style:letter-kerning="true" style:font-name-asian="Cambria Math3" style:font-size-asian="10pt" style:font-style-asian="normal" style:font-weight-asian="bold" style:font-name-complex="Mangal1" style:font-size-complex="1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="" draw:marker-start-width="0.199cm" draw:marker-start-center="false" draw:marker-end="msArrowOpenEnd_20_5" draw:marker-end-width="0.319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ÉMIA <text:s/>8.A, B <text:s text:c="36"/>do 24.04.2020</text:p>
      <text:p text:style-name="P1">Milí žiaci , </text:p>
      <text:p text:style-name="Standard"><text:span text:style-name="T1">v rámci vášho samoštúdia si naštudujte témy v novej učebnici na str. </text:span><text:span text:style-name="T2">63 – 64. </text:span><text:span text:style-name="T1"><text:s text:c="93"/></text:span><text:span text:style-name="T3">3.4.1 <text:s/></text:span><text:span text:style-name="T4">Hydroxidy – skúmanie zásaditosti hydroxidov</text:span><text:span text:style-name="T5"> <text:s text:c="5"/></text:span><text:span text:style-name="T4">3.4.2 <text:s/>Zloženie a vlastnosti hydroxidov </text:span></text:p>
      <text:p text:style-name="P2">Pokyny:</text:p>
      <text:list xml:id="list7337371120160559100" text:style-name="L1">
        <text:list-item>
          <text:p text:style-name="P8">Prečítajte si informácie k téme 3.4.1 na str. 63</text:p>
        </text:list-item>
        <text:list-item>
          <text:p text:style-name="P8">Do poznámkových zošitov si napíšte názov <text:s/>a zapíšte a zapamätajte si túto jedinú poznámku: <text:s text:c="27"/><text:span text:style-name="T41">Zásaditosť roztokov </text:span><text:span text:style-name="T22">možno vyjadrovať pomocou pH. Zásadité roztoky majú hodnotu</text:span><text:span text:style-name="T41"> pH väčšiu ako 7. </text:span><text:span text:style-name="T22">Čím sa viac hodnota pH blíži k 14, tým je roztok zásaditejší. </text:span><text:s/></text:p>
        </text:list-item>
        <text:list-item>
          <text:p text:style-name="P8">Prečítajte si informácie k téme 3.4.2 na str. 64</text:p>
        </text:list-item>
        <text:list-item>
          <text:p text:style-name="P7"><text:span text:style-name="T31">Do poznámkových zošitov si napíšte názov <text:s/>a zapíšte a naučte sa tieto poznámky: <text:s text:c="105"/></text:span><text:span text:style-name="T28"><text:s text:c="74"/></text:span></text:p>
          <text:p text:style-name="P12"><text:span text:style-name="T11">Hydroxidy </text:span><text:span text:style-name="T12">sú</text:span><text:span text:style-name="T11"> trojprvkové </text:span><text:span text:style-name="T29">zlúčeniny zložené</text:span><text:span text:style-name="T30"> z</text:span><text:span text:style-name="T24"> </text:span><text:span text:style-name="T17">kyslíka</text:span><text:span text:style-name="T24">, </text:span><text:span text:style-name="T38">vodíka</text:span><text:span text:style-name="T24"> </text:span><text:span text:style-name="T30">a</text:span><text:span text:style-name="T24"> </text:span><text:span text:style-name="T37">kovov</text:span><text:span text:style-name="T26">ého prvku.</text:span><text:span text:style-name="T25"> <text:s text:c="2"/></text:span><text:span text:style-name="T8">Všetky hydroxidy obsahujú</text:span><text:span text:style-name="T23"> </text:span><text:span text:style-name="T8">hydroxidový anión – </text:span><text:span text:style-name="T23"><text:s text:c="2"/></text:span><text:span text:style-name="T15">OH </text:span><text:span text:style-name="T16">-</text:span><text:span text:style-name="T15"> </text:span><text:span text:style-name="T9">.</text:span><text:span text:style-name="T23"> <text:s/></text:span><text:span text:style-name="T9">Napr,: hydroxid sodný </text:span><text:span text:style-name="T36">Na</text:span><text:span text:style-name="T14">O</text:span><text:span text:style-name="T39">H</text:span><text:span text:style-name="T9">, hydroxid draselný</text:span><text:span text:style-name="T36"> K</text:span><text:span text:style-name="T14">O</text:span><text:span text:style-name="T39">H</text:span><text:span text:style-name="T9">, hydroxid vápenatý </text:span><text:span text:style-name="T36">Ca</text:span><text:span text:style-name="T9">(</text:span><text:span text:style-name="T14">O</text:span><text:span text:style-name="T39">H</text:span><text:span text:style-name="T9">)</text:span><text:span text:style-name="T10">2</text:span></text:p>
          <text:p text:style-name="P7"><text:span text:style-name="T34">Ionizácia hydroxidov:</text:span> <text:span text:style-name="T27">Je to dej, ku ktorému dochádza, ak sú hydroxidy vo vodnom roztoku.</text:span></text:p>
          <text:p text:style-name="P10">V tomto procese sa molekula hydroxidu štiepi na katión kovu a hydroxidový anión.</text:p>
          <text:p text:style-name="P13"><draw:connector text:anchor-type="paragraph" draw:z-index="1" draw:name="Rovná spojovacia šípka 17" draw:style-name="gr2" draw:text-style-name="P17" svg:x1="9.266cm" svg:y1="0.266cm" svg:x2="11.268cm" svg:y2="0.266cm" svg:d="M9266 266h2002"><text:p/></draw:connector><draw:custom-shape text:anchor-type="paragraph" draw:z-index="0" draw:name="BlokTextu 18" draw:style-name="gr1" draw:text-style-name="P16" svg:width="1.114cm" svg:height="0.763cm" svg:x="9.567cm" svg:y="-0.397cm"><text:p text:style-name="P15"><text:span text:style-name="T42">H</text:span><text:span text:style-name="T43">2</text:span><text:span text:style-name="T42">O</text:span></text:p><draw:enhanced-geometry svg:viewBox="0 0 21600 21600" draw:type="rectangle" draw:enhanced-path="M 0 0 L 21600 0 21600 21600 0 21600 0 0 Z N"/></draw:custom-shape><text:span text:style-name="T40">Pr.: Ionizácia hydroxidu sodného <text:s text:c="4"/>NaOH <text:s text:c="24"/>Na </text:span><text:span text:style-name="T33">+ </text:span><text:span text:style-name="T35"><text:s/>+ OH </text:span><text:span text:style-name="T33">-</text:span></text:p>
          <text:p text:style-name="P14">vzniká katión kovu sodíka Na <text:span text:style-name="T32">+</text:span> a hydroxidový anión OH <text:span text:style-name="T32">-</text:span></text:p>
        </text:list-item>
      </text:list>
      <text:list xml:id="list7624170584163186166" text:style-name="L2">
        <text:list-header>
          <text:p text:style-name="P11">Hydroxidový anión <text:s/>OH<text:span text:style-name="T32">-</text:span> <text:s/>spôsobuje zásaditosť hydroxidov! <text:s text:c="2"/></text:p>
          <text:p text:style-name="P9"><text:span text:style-name="T21">Úloha:</text:span> <text:s/>Napíš reakciu ionizácie hydroxidu draselného KOH. <text:s/></text:p>
        </text:list-header>
      </text:list>
      <text:p text:style-name="P3"/>
      <text:p text:style-name="P3"><text:span text:style-name="T18">Žiaci, ktorí mi nepreposlali vypracovaný PL z predošlých pokynov (názvoslovie halogenidov a oxidov) majú nový termín do</text:span> <text:span text:style-name="T21">22.02.2020. </text:span></text:p>
      <text:p text:style-name="P4"><text:s/>S <text:s/>pozdravom, p.uč. Svobodová</text:p>
      <text:p text:style-name="P5"><text:span text:style-name="T6"><text:s/></text:span><text:a xlink:type="simple" xlink:href="mailto:katyfrredom@gmail.com" text:style-name="Internet_20_link" text:visited-style-name="Visited_20_Internet_20_Link"><text:span text:style-name="T20">katyfrredom3108@gmail.com</text:span></text:a><text:span text:style-name="T7"> </text:span></text:p>
      <text:p text:style-name="P5"><text:span text:style-name="T19"><text:s/></text:span><text:a xlink:type="simple" xlink:href="mailto:katyfrredom@seznam.cz" text:style-name="Internet_20_link" text:visited-style-name="Visited_20_Internet_20_Link"><text:span text:style-name="T20">katyfrredom@seznam.cz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Cambria Math" svg:font-family="'Cambria Math'" style:font-family-generic="roman"/>
    <style:font-face style:name="Century Schoolbook" svg:font-family="'Century Schoolbook'" style:font-family-generic="roman"/>
    <style:font-face style:name="Cambria Math3" svg:font-family="'Cambria Math'" style:font-pitch="fixed"/>
    <style:font-face style:name="Cambria Math2" svg:font-family="'Cambria Math'" style:font-pitch="variable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1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Batang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Objekt_20_bez_20_výpln_3f__20_a_20_bez_20__3f_áry" style:display-name="Objekt bez výpln? a bez ?áry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18pt" style:font-size-asian="18pt" style:font-size-complex="18pt"/>
    </style:style>
    <style:style style:name="Osnova_20_3" style:display-name="Osnova 3" style:family="paragraph" style:parent-style-name="Osnova_20_2">
      <style:paragraph-properties fo:margin-top="0cm" fo:margin-bottom="0.3cm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16pt" style:font-size-asian="16pt" style:font-size-complex="16pt"/>
    </style:style>
    <style:style style:name="Osnova_20_5" style:display-name="Osnova 5" style:family="paragraph" style:parent-style-name="Osnova_20_4">
      <style:paragraph-properties fo:margin-top="0cm" fo:margin-bottom="0.101cm"/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Výchozí_20_1_7e_LT_7e_Gliederung_20_1" style:display-name="Výchozí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1_7e_LT_7e_Gliederung_20_2" style:display-name="Výchozí 1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1_7e_LT_7e_Gliederung_20_3" style:display-name="Výchozí 1~LT~Gliederung 3" style:family="paragraph" style:parent-style-name="Výchozí_7e_LT_7e_Gliederung_20_2">
      <style:paragraph-properties fo:margin-top="0cm" fo:margin-bottom="0.3cm"/>
    </style:style>
    <style:style style:name="Výchozí_20_1_7e_LT_7e_Gliederung_20_4" style:display-name="Výchozí 1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1_7e_LT_7e_Gliederung_20_5" style:display-name="Výchozí 1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1_7e_LT_7e_Gliederung_20_6" style:display-name="Výchozí 1~LT~Gliederung 6" style:family="paragraph" style:parent-style-name="Výchozí_7e_LT_7e_Gliederung_20_5"/>
    <style:style style:name="Výchozí_20_1_7e_LT_7e_Gliederung_20_7" style:display-name="Výchozí 1~LT~Gliederung 7" style:family="paragraph" style:parent-style-name="Výchozí_7e_LT_7e_Gliederung_20_6"/>
    <style:style style:name="Výchozí_20_1_7e_LT_7e_Gliederung_20_8" style:display-name="Výchozí 1~LT~Gliederung 8" style:family="paragraph" style:parent-style-name="Výchozí_7e_LT_7e_Gliederung_20_7"/>
    <style:style style:name="Výchozí_20_1_7e_LT_7e_Gliederung_20_9" style:display-name="Výchozí 1~LT~Gliederung 9" style:family="paragraph" style:parent-style-name="Výchozí_7e_LT_7e_Gliederung_20_8"/>
    <style:style style:name="Výchozí_20_1_7e_LT_7e_Titel" style:display-name="Výchozí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1_7e_LT_7e_Untertitel" style:display-name="Výchozí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1_7e_LT_7e_Notizen" style:display-name="Výchozí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1_7e_LT_7e_Hintergrundobjekte" style:display-name="Výchozí 1~LT~Hintergrundobjekte" style:family="paragraph">
      <style:paragraph-properties style:text-autospace="none"/>
      <style:text-properties style:letter-kerning="true"/>
    </style:style>
    <style:style style:name="Výchozí_20_1_7e_LT_7e_Hintergrund" style:display-name="Výchozí 1~LT~Hintergrund" style:family="paragraph">
      <style:paragraph-properties style:text-autospace="none"/>
      <style:text-properties style:letter-kerning="true"/>
    </style:style>
    <style:style style:name="Výchozí_20_2_7e_LT_7e_Gliederung_20_1" style:display-name="Výchozí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Výchozí_20_2_7e_LT_7e_Gliederung_20_2" style:display-name="Výchozí 2~LT~Gliederung 2" style:family="paragraph" style:parent-style-name="Výchozí_7e_LT_7e_Gliederung_20_1">
      <style:paragraph-properties fo:margin-top="0cm" fo:margin-bottom="0.4cm"/>
      <style:text-properties fo:font-size="18pt" style:font-size-asian="18pt" style:font-size-complex="18pt"/>
    </style:style>
    <style:style style:name="Výchozí_20_2_7e_LT_7e_Gliederung_20_3" style:display-name="Výchozí 2~LT~Gliederung 3" style:family="paragraph" style:parent-style-name="Výchozí_7e_LT_7e_Gliederung_20_2">
      <style:paragraph-properties fo:margin-top="0cm" fo:margin-bottom="0.3cm"/>
    </style:style>
    <style:style style:name="Výchozí_20_2_7e_LT_7e_Gliederung_20_4" style:display-name="Výchozí 2~LT~Gliederung 4" style:family="paragraph" style:parent-style-name="Výchozí_7e_LT_7e_Gliederung_20_3">
      <style:paragraph-properties fo:margin-top="0cm" fo:margin-bottom="0.199cm"/>
      <style:text-properties fo:font-size="16pt" style:font-size-asian="16pt" style:font-size-complex="16pt"/>
    </style:style>
    <style:style style:name="Výchozí_20_2_7e_LT_7e_Gliederung_20_5" style:display-name="Výchozí 2~LT~Gliederung 5" style:family="paragraph" style:parent-style-name="Výchozí_7e_LT_7e_Gliederung_20_4">
      <style:paragraph-properties fo:margin-top="0cm" fo:margin-bottom="0.101cm"/>
      <style:text-properties fo:font-size="20pt" style:font-size-asian="20pt" style:font-size-complex="20pt"/>
    </style:style>
    <style:style style:name="Výchozí_20_2_7e_LT_7e_Gliederung_20_6" style:display-name="Výchozí 2~LT~Gliederung 6" style:family="paragraph" style:parent-style-name="Výchozí_7e_LT_7e_Gliederung_20_5"/>
    <style:style style:name="Výchozí_20_2_7e_LT_7e_Gliederung_20_7" style:display-name="Výchozí 2~LT~Gliederung 7" style:family="paragraph" style:parent-style-name="Výchozí_7e_LT_7e_Gliederung_20_6"/>
    <style:style style:name="Výchozí_20_2_7e_LT_7e_Gliederung_20_8" style:display-name="Výchozí 2~LT~Gliederung 8" style:family="paragraph" style:parent-style-name="Výchozí_7e_LT_7e_Gliederung_20_7"/>
    <style:style style:name="Výchozí_20_2_7e_LT_7e_Gliederung_20_9" style:display-name="Výchozí 2~LT~Gliederung 9" style:family="paragraph" style:parent-style-name="Výchozí_7e_LT_7e_Gliederung_20_8"/>
    <style:style style:name="Výchozí_20_2_7e_LT_7e_Titel" style:display-name="Výchozí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Výchozí_20_2_7e_LT_7e_Untertitel" style:display-name="Výchozí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20_2_7e_LT_7e_Notizen" style:display-name="Výchozí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20_2_7e_LT_7e_Hintergrundobjekte" style:display-name="Výchozí 2~LT~Hintergrundobjekte" style:family="paragraph">
      <style:paragraph-properties style:text-autospace="none"/>
      <style:text-properties style:letter-kerning="true"/>
    </style:style>
    <style:style style:name="Výchozí_20_2_7e_LT_7e_Hintergrund" style:display-name="Výchozí 2~LT~Hintergrund" style:family="paragraph">
      <style:paragraph-properties style:text-autospace="none"/>
      <style:text-properties style:letter-kerning="true"/>
    </style:style>
    <style:style style:name="WW-Titulek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Titulek123456789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>
      <style:text-properties fo:font-size="9pt" fo:font-weight="bold" style:font-size-asian="9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o</meta:initial-creator>
    <dc:creator>Pavel Svoboda</dc:creator>
    <meta:editing-cycles>76</meta:editing-cycles>
    <meta:creation-date>2020-03-17T12:38:00</meta:creation-date>
    <dc:date>2020-04-19T23:01:27.60</dc:date>
    <meta:editing-duration>PT5H16M25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225" meta:character-count="18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