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rif"/>
    </style:style>
    <style:style style:name="T3" style:parent-style-name="Domyślnaczcionkaakapitu" style:family="text">
      <style:text-properties style:font-name="serif"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serif" fo:font-weight="bold" style:font-weight-asian="bold" style:font-weight-complex="bold"/>
    </style:style>
    <style:style style:name="T7" style:parent-style-name="Domyślnaczcionkaakapitu" style:family="text">
      <style:text-properties style:font-name="serif" fo:font-weight="bold" style:font-weight-asian="bold" style:font-weight-complex="bold"/>
    </style:style>
    <style:style style:name="T8" style:parent-style-name="Domyślnaczcionkaakapitu" style:family="text">
      <style:text-properties style:font-name="serif" fo:font-weight="bold" style:font-weight-asian="bold" style:font-weight-complex="bold"/>
    </style:style>
    <style:style style:name="T9" style:parent-style-name="Domyślnaczcionkaakapitu" style:family="text">
      <style:text-properties style:font-name="serif"/>
    </style:style>
    <style:style style:name="T10" style:parent-style-name="Domyślnaczcionkaakapitu" style:family="text">
      <style:text-properties style:font-name="serif"/>
    </style:style>
    <style:style style:name="T11" style:parent-style-name="Domyślnaczcionkaakapitu" style:family="text">
      <style:text-properties style:font-name="serif"/>
    </style:style>
    <style:style style:name="T12" style:parent-style-name="Domyślnaczcionkaakapitu" style:family="text">
      <style:text-properties style:font-name="serif"/>
    </style:style>
    <style:style style:name="T13" style:parent-style-name="Domyślnaczcionkaakapitu" style:family="text">
      <style:text-properties style:font-name="serif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Domyślnaczcionkaakapitu" style:family="text">
      <style:text-properties style:font-name="serif" fo:font-weight="bold" style:font-weight-asian="bold" style:font-weight-complex="bold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  <style:style style:name="T21" style:parent-style-name="Domyślnaczcionkaakapitu" style:family="text">
      <style:text-properties style:font-name="serif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P38" style:parent-style-name="Standard" style:family="paragraph">
      <style:paragraph-properties fo:margin-left="0.5625in">
        <style:tab-stops/>
      </style:paragraph-properties>
    </style:style>
    <style:style style:name="T39" style:parent-style-name="Domyślnaczcionkaakapitu" style:family="text">
      <style:text-properties style:font-name="serif" fo:font-weight="bold" style:font-weight-asian="bold" style:font-weight-complex="bold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name="T46" style:parent-style-name="Domyślnaczcionkaakapitu" style:family="text">
      <style:text-properties style:font-name="serif"/>
    </style:style>
    <style:style style:name="P47" style:parent-style-name="Standard" style:family="paragraph">
      <style:paragraph-properties fo:margin-left="0.4583in">
        <style:tab-stops/>
      </style:paragraph-properties>
    </style:style>
    <style:style style:name="T48" style:parent-style-name="Domyślnaczcionkaakapitu" style:family="text">
      <style:text-properties style:font-name="serif" fo:font-weight="bold" style:font-weight-asian="bold" style:font-weight-complex="bold"/>
    </style:style>
    <style:style style:name="T49" style:parent-style-name="Domyślnaczcionkaakapitu" style:family="text">
      <style:text-properties style:font-name="serif"/>
    </style:style>
    <style:style style:name="T50" style:parent-style-name="Domyślnaczcionkaakapitu" style:family="text">
      <style:text-properties style:font-name="serif"/>
    </style:style>
    <style:style style:name="T51" style:parent-style-name="Domyślnaczcionkaakapitu" style:family="text">
      <style:text-properties style:font-name="serif"/>
    </style:style>
    <style:style style:name="T52" style:parent-style-name="Domyślnaczcionkaakapitu" style:family="text">
      <style:text-properties style:font-name="serif"/>
    </style:style>
    <style:style style:name="P53" style:parent-style-name="Standard" style:family="paragraph">
      <style:paragraph-properties fo:margin-left="0.4583in">
        <style:tab-stops/>
      </style:paragraph-properties>
    </style:style>
    <style:style style:name="P54" style:parent-style-name="Standard" style:family="paragraph">
      <style:paragraph-properties fo:margin-left="0.4166in">
        <style:tab-stops/>
      </style:paragraph-properties>
    </style:style>
    <style:style style:name="T55" style:parent-style-name="Domyślnaczcionkaakapitu" style:family="text">
      <style:text-properties style:font-name="serif" fo:font-weight="bold" style:font-weight-asian="bold" style:font-weight-complex="bold"/>
    </style:style>
    <style:style style:name="T56" style:parent-style-name="Domyślnaczcionkaakapitu" style:family="text">
      <style:text-properties style:font-name="serif"/>
    </style:style>
    <style:style style:name="T57" style:parent-style-name="Domyślnaczcionkaakapitu" style:family="text">
      <style:text-properties style:font-name="serif"/>
    </style:style>
    <style:style style:name="T58" style:parent-style-name="Domyślnaczcionkaakapitu" style:family="text">
      <style:text-properties style:font-name="serif"/>
    </style:style>
    <style:style style:name="T59" style:parent-style-name="Domyślnaczcionkaakapitu" style:family="text">
      <style:text-properties style:font-name="serif"/>
    </style:style>
    <style:style style:name="T60" style:parent-style-name="Domyślnaczcionkaakapitu" style:family="text">
      <style:text-properties style:font-name="serif"/>
    </style:style>
    <style:style style:name="T61" style:parent-style-name="Domyślnaczcionkaakapitu" style:family="text">
      <style:text-properties style:font-name="serif"/>
    </style:style>
    <style:style style:name="P62" style:parent-style-name="Standard" style:family="paragraph">
      <style:paragraph-properties fo:margin-left="0.4166in">
        <style:tab-stops/>
      </style:paragraph-properties>
    </style:style>
    <style:style style:name="T63" style:parent-style-name="Domyślnaczcionkaakapitu" style:family="text">
      <style:text-properties style:font-name="serif" fo:font-weight="bold" style:font-weight-asian="bold" style:font-weight-complex="bold"/>
    </style:style>
    <style:style style:name="T64" style:parent-style-name="Domyślnaczcionkaakapitu" style:family="text">
      <style:text-properties style:font-name="serif" fo:font-weight="bold" style:font-weight-asian="bold" style:font-weight-complex="bold"/>
    </style:style>
    <style:style style:name="T65" style:parent-style-name="Domyślnaczcionkaakapitu" style:family="text">
      <style:text-properties style:font-name="serif"/>
    </style:style>
    <style:style style:name="T66" style:parent-style-name="Domyślnaczcionkaakapitu" style:family="text">
      <style:text-properties style:font-name="serif"/>
    </style:style>
  </office:automatic-styles>
  <office:body>
    <office:text text:use-soft-page-breaks="true">
      <text:p text:style-name="P1"><text:span text:style-name="T2"><text:s text:c="33"/></text:span><text:span text:style-name="T3">JĘZYK POLSKI- WYMAGANIA EDUKACYJNE</text:span><text:span text:style-name="T4"><text:line-break/></text:span><text:span text:style-name="T5"><text:s text:c="70"/></text:span><text:span text:style-name="T6">kl. 5</text:span></text:p>
      <text:p text:style-name="Standard"/>
      <text:p text:style-name="Standard"><text:line-break/><text:s text:c="13"/><text:span text:style-name="T7">Ocena celująca :</text:span></text:p>
      <text:p text:style-name="Standard"><text:span text:style-name="T8">-<text:s/></text:span><text:span text:style-name="T9">umiejętności i wiadomości ucznia wykraczają poza Program nauczania (np. uczeń redaguje</text:span><text:line-break/><text:span text:style-name="T10">samodzielnie opis przedmiotów i postaci, sprawozdanie) oraz</text:span><text:span text:style-name="T11"><text:s/>wynikają z jego</text:span><text:line-break/><text:span text:style-name="T12">indywidualnych zainteresowań i poszukiwań;</text:span></text:p>
      <text:p text:style-name="Standard"><text:span text:style-name="T13">- uczeń sprawnie posługuje się zdobytymi umiejętnościami i wiadomościami, potrafi</text:span><text:s/><text:span text:style-name="T14">samodzielnie dojść do nietypowych lub oryginalnych rozwiązań i wniosków, osiąga <text:s text:c="4"/>sukcesy w szkolnych lub pozasz</text:span><text:span text:style-name="T15">kolnych konkursach przedmiotowych.</text:span></text:p>
      <text:p text:style-name="P16"><text:line-break/><text:span text:style-name="T17">Ocena bardzo dobra:</text:span><text:line-break/><text:span text:style-name="T18">- spontanicznie ,swobodnie wypowiada się w uporządkowany sposób,</text:span><text:line-break/><text:span text:style-name="T19">- zadaje pytania ,formułuje odpowiedzi<text:s/></text:span><text:line-break/><text:span text:style-name="T20">- prowadzi krótki dialog</text:span><text:line-break/><text:span text:style-name="T21">- aktywnie uczestniczy w rozmowie,</text:span><text:line-break/><text:span text:style-name="T22">- wygłasza wiersze z uwzględnieniem</text:span><text:span text:style-name="T23"><text:s/>przestankowania i intonacji</text:span><text:line-break/><text:span text:style-name="T24">- czyta głośno poprawnie i wyraźnie</text:span><text:line-break/><text:span text:style-name="T25">- czyta cicho ze zrozumieniem,</text:span><text:line-break/><text:span text:style-name="T26">- rozróżnia utwory wierszowane i prozę</text:span><text:line-break/><text:span text:style-name="T27">- przepisuje krótkie teksty z tablicy, książek</text:span><text:line-break/><text:span text:style-name="T28">- pisma użytkowe (list, życzenia, adresowanie koperty)</text:span><text:line-break/><text:span text:style-name="T29">- przy pomocy naucz</text:span><text:span text:style-name="T30">yciela redaguje opis przedmiotów i postaci</text:span><text:line-break/><text:span text:style-name="T31">- pisze wyrazy i krótkie zdania z pamięci i ze słuchu</text:span><text:line-break/><text:span text:style-name="T32">- pisze kształtnie i wyraźnie oraz prawidłowo rozmieszcza na stronie</text:span><text:line-break/><text:span text:style-name="T33">- rozróżnia czasownik i rzeczownik w mowie i piśmie</text:span><text:line-break/><text:span text:style-name="T34">- stosuje wielką literę w nazwach</text:span><text:line-break/><text:span text:style-name="T35">- dz</text:span><text:span text:style-name="T36">ieli wyrazy przy przenoszeniu</text:span><text:line-break/><text:span text:style-name="T37">- porządkuje wyrazy w kolejności alfabetycznej</text:span></text:p>
      <text:p text:style-name="P38"><text:line-break/><text:span text:style-name="T39">Ocena dobra:</text:span><text:line-break/><text:span text:style-name="T40">- uczeń najczęściej czyta poprawnie</text:span><text:line-break/><text:span text:style-name="T41">- dąży do rozumienia tekstu,</text:span><text:line-break/><text:span text:style-name="T42">- na ogół pracuje samodzielnie, rozumie polecenia</text:span><text:line-break/><text:span text:style-name="T43">- stara się posługiwać poprawną odmianą polszczyzn</text:span><text:span text:style-name="T44">y; zna podstawowe zasady gramatyki</text:span><text:s/><text:span text:style-name="T45">języka polskiego (wymienione w kryteriach na ocenę bardzo dobrą), ale nie zawsze dostrzega między nimi,</text:span><text:line-break/><text:span text:style-name="T46">- stara się korygować błędy ortograficzne i interpunkcyjne.</text:span></text:p>
      <text:p text:style-name="P47"><text:line-break/><text:span text:style-name="T48">Ocena dostateczna :</text:span><text:line-break/>–<text:s/><text:span text:style-name="T49">uczeń stara się wykonać<text:s/></text:span><text:span text:style-name="T50">polecone mu zadania, ale wykonuje je z reguły niepoprawnie,</text:span><text:line-break/><text:span text:style-name="T51">niedokładnie, nie umie zastosować wiedzy w sytuacjach nietypowych, popełnia wiele błędów,</text:span><text:line-break/><text:span text:style-name="T52">niektóre ćwiczenia wykonuje samodzielnie</text:span></text:p>
      <text:p text:style-name="P53"/>
      <text:p text:style-name="P54"><text:span text:style-name="T55"><text:s/>Ocena dopuszczająca:</text:span><text:line-break/>–<text:s/><text:span text:style-name="T56">uczeń pracuje na lekcji i w domu, ale w</text:span><text:span text:style-name="T57">yniki jego pracy pozostawiają wiele do życzenia</text:span><text:line-break/><text:span text:style-name="T58">- jego praca jest w dużej mierze odtwórcza: zapisuje notatki, ma prowadzony zeszyt</text:span><text:line-break/><text:span text:style-name="T59">przedmiotowy</text:span><text:line-break/><text:soft-page-break/><text:span text:style-name="T60">- przeczytał fragmenty lektury</text:span><text:line-break/><text:span text:style-name="T61">- nie potrafi samodzielnie wykonywać ćwiczeń – liczy na pomoc nauczyciela</text:span><text:line-break/></text:p>
      <text:p text:style-name="P62"><text:span text:style-name="T63">Ocena<text:s/></text:span><text:span text:style-name="T64">niedostateczna (1):</text:span><text:line-break/>–<text:s/><text:span text:style-name="T65">uczeń nie opanował umiejętności i wiadomości umożliwiających kontynuację nauki</text:span><text:line-break/><text:span text:style-name="T66">przedmiotu w kolejnych klas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Połednik</meta:initial-creator>
    <dc:creator>Agnieszka Połednik</dc:creator>
    <meta:creation-date>2021-09-09T14:23:00Z</meta:creation-date>
    <dc:date>2021-09-09T14:23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490" meta:row-count="17" meta:non-whitespace-character-count="2138"/>
  </office:meta>
</office:document-meta>
</file>