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2" style:family="paragraph" style:parent-style-name="Standard">
      <style:text-properties style:font-name="Cambria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text-properties fo:font-variant="normal" fo:text-transform="none" fo:color="#2f2f2f" style:font-name="Calibri" fo:font-size="9pt" fo:letter-spacing="normal" fo:font-style="italic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80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1" style:family="text">
      <style:text-properties fo:font-variant="normal" fo:text-transform="none" fo:color="#2f2f2f" style:font-name="Calibri1" fo:font-size="9pt" fo:letter-spacing="normal" fo:font-style="italic" fo:font-weight="normal" style:font-size-asian="9pt" style:language-asian="ko" style:country-asian="KR" style:font-style-asian="italic" style:font-weight-asian="normal" style:font-name-complex="Arial1" style:font-size-complex="9pt" style:font-style-complex="italic" style:font-weight-complex="normal"/>
    </style:style>
    <style:style style:name="T2" style:family="text">
      <style:text-properties fo:font-variant="normal" fo:text-transform="none" fo:color="#2f2f2f" style:font-name="Calibri1" fo:font-size="9pt" fo:letter-spacing="normal" fo:font-style="italic" fo:font-weight="bold" style:font-size-asian="9pt" style:language-asian="ko" style:country-asian="KR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MATIKA <text:s/>9.A, B <text:s text:c="29"/>do 30.04.2020</text:p>
      <text:p text:style-name="P3">Milí deviataci , </text:p>
      <text:p text:style-name="Standard"><text:span text:style-name="T1">vzhľadom na to, že niektorí z vás mi stále nepreposlali vypracované testy ( T.č.1 </text:span><text:span text:style-name="T2">- </text:span><text:span text:style-name="T1"><text:s/>T.č.4 ) na upevňovanie učiva základnej školy, tak mi ich prosím do konca týždňa prepošlite na email: </text:span><text:a xlink:type="simple" xlink:href="mailto:katyfreedom3108@gmail.com" text:style-name="Internet_20_link" text:visited-style-name="Visited_20_Internet_20_Link"><text:span text:style-name="T3">katyfreedom3108@gmail.com</text:span></text:a><text:span text:style-name="T1"> alebo </text:span><text:a xlink:type="simple" xlink:href="mailto:katyfreedom@seznam.cz" text:style-name="Internet_20_link" text:visited-style-name="Visited_20_Internet_20_Link"><text:span text:style-name="T3">katyfreedom@seznam.cz</text:span></text:a><text:span text:style-name="T1"> <text:s/>Termín do </text:span><text:span text:style-name="T2">30.4.2020</text:span><text:span text:style-name="T1">. V opačnom prípade budem považovať úlohu za nesplnenú. Správne riešenia budú v pokynoch na ďalší týždeň a tým tieto zadania uzatvorím ( splnil/a – nesplnil/a ). <text:s text:c="6"/></text:span></text:p>
      <text:p text:style-name="Standard"><text:span text:style-name="T1"><text:s text:c="218"/></text:span><text:span text:style-name="T2">Vašou úlohou na tento týždeň</text:span><text:span text:style-name="T1"> bude nájsť si na internete staršie ročníky testov <text:s/>na prijímacie pohovory odpovedajúce škole,na ktorú sa hlásite a prepočítať ich. Odporúčam prepočítať aspoň dva staršie ročníky. Ak budete potrebovať pri niektorých úlohach poradiť, alebo overiť <text:s/>si správnosť riešenia, napíšte mi a prekonzultujeme to. <text:s text:c="146"/></text:span></text:p>
      <text:p text:style-name="P4">Prajem príjemný týždeň...:-)</text:p>
      <text:p text:style-name="P6"><text:span text:style-name="T5">S pozdravom, p.uč. Svobodová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38</meta:editing-cycles>
    <meta:creation-date>2020-03-17T12:38:00</meta:creation-date>
    <dc:date>2020-04-26T17:11:07.50</dc:date>
    <meta:editing-duration>PT2H37M5S</meta:editing-duration>
    <meta:generator>OpenOffice/4.1.1$Win32 OpenOffice.org_project/411m6$Build-9775</meta:generator>
    <meta:document-statistic meta:table-count="0" meta:image-count="0" meta:object-count="0" meta:page-count="1" meta:paragraph-count="6" meta:word-count="126" meta:character-count="1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