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P18" style:parent-style-name="Normálny" style:family="paragraph">
      <style:text-properties style:font-name="Times New Roman" fo:font-size="12pt" style:font-size-asian="12pt" style:font-size-complex="12pt"/>
    </style:style>
    <style:style style:name="P19" style:parent-style-name="Normálny" style:family="paragraph">
      <style:text-properties style:font-name="Times New Roman" fo:font-size="12pt" style:font-size-asian="12pt" style:font-size-complex="12pt"/>
    </style:style>
    <style:style style:name="P20" style:parent-style-name="Normálny" style:family="paragraph">
      <style:text-properties style:font-name="Times New Roman" fo:font-size="12pt" style:font-size-asian="12pt" style:font-size-complex="12pt"/>
    </style:style>
    <style:style style:name="P21" style:parent-style-name="Normálny" style:family="paragraph">
      <style:text-properties style:font-name="Times New Roman" fo:font-size="12pt" style:font-size-asian="12pt" style:font-size-complex="12pt"/>
    </style:style>
    <style:style style:name="P22" style:parent-style-name="Normálny" style:family="paragraph"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P24" style:parent-style-name="Normálny" style:family="paragraph">
      <style:text-properties style:font-name="Times New Roman" fo:font-size="12pt" style:font-size-asian="12pt" style:font-size-complex="12pt"/>
    </style:style>
    <style:style style:name="P25" style:parent-style-name="Normálny" style:family="paragraph">
      <style:text-properties style:font-name="Times New Roman" fo:font-size="12pt" style:font-size-asian="12pt" style:font-size-complex="12pt"/>
    </style:style>
    <style:style style:name="P26" style:parent-style-name="Normálny" style:family="paragraph">
      <style:text-properties style:font-name="Times New Roman" fo:font-size="12pt" style:font-size-asian="12pt" style:font-size-complex="12pt"/>
    </style:style>
    <style:style style:name="P27" style:parent-style-name="Normálny" style:family="paragraph">
      <style:text-properties style:font-name="Times New Roman" fo:font-size="12pt" style:font-size-asian="12pt" style:font-size-complex="12pt"/>
    </style:style>
    <style:style style:name="P28" style:parent-style-name="Normálny" style:family="paragraph">
      <style:text-properties style:font-name="Times New Roman" fo:font-size="12pt" style:font-size-asian="12pt" style:font-size-complex="12pt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  <style:style style:name="P30" style:parent-style-name="Normálny" style:family="paragraph">
      <style:text-properties style:font-name="Times New Roman" fo:font-size="12pt" style:font-size-asian="12pt" style:font-size-complex="12pt"/>
    </style:style>
    <style:style style:name="P31" style:parent-style-name="Normálny" style:family="paragraph">
      <style:text-properties style:font-name="Times New Roman" fo:font-size="12pt" style:font-size-asian="12pt" style:font-size-complex="12pt"/>
    </style:style>
    <style:style style:name="P32" style:parent-style-name="Normálny" style:family="paragraph">
      <style:text-properties style:font-name="Times New Roman" fo:font-size="12pt" style:font-size-asian="12pt" style:font-size-complex="12pt"/>
    </style:style>
    <style:style style:name="P33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1. Daj slovíčka do správneho poradia</text:p>
      <text:p text:style-name="P2">1. <text:s/>Ben <text:s text:c="3"/>go <text:s text:c="3"/>must <text:s text:c="3"/>shop. <text:s text:c="3"/>the <text:s text:c="3"/>to</text:p>
      <text:p text:style-name="P3">_________________________________________</text:p>
      <text:p text:style-name="P4">2. <text:s/>after <text:s text:c="3"/>must <text:s text:c="3"/>room <text:s text:c="3"/>school. <text:s text:c="3"/>tidy <text:s text:c="3"/>You <text:s text:c="3"/>your</text:p>
      <text:p text:style-name="P5">_____________________________________________________<text:s/></text:p>
      <text:p text:style-name="P6">3. early <text:s text:c="3"/>get <text:s text:c="3"/>must <text:s text:c="3"/>on Sundays. <text:s text:c="3"/>up <text:s text:c="3"/>We</text:p>
      <text:p text:style-name="P7">______________________________________________________</text:p>
      <text:p text:style-name="P8">4. do <text:s text:c="3"/>evening. <text:s text:c="3"/>his <text:s text:c="3"/>homework <text:s text:c="3"/>must <text:s text:c="3"/>this <text:s text:c="3"/>Thomas</text:p>
      <text:p text:style-name="P9">____________________________________________________</text:p>
      <text:p text:style-name="P10">5. day. <text:s text:c="3"/>every <text:s text:c="3"/>I <text:s text:c="3"/>must <text:s text:c="3"/>set <text:s text:c="3"/>table <text:s text:c="3"/>the</text:p>
      <text:p text:style-name="P11">_____________________________________________________ <text:s text:c="35"/></text:p>
      <text:p text:style-name="P12">6. doing? <text:s text:c="3"/>Harry <text:s text:c="3"/>is <text:s text:c="3"/>What</text:p>
      <text:p text:style-name="P13">______________________________________</text:p>
      <text:p text:style-name="P14">7. dad <text:s text:c="3"/>for <text:s text:c="3"/>Is <text:s text:c="3"/>us? <text:s text:c="3"/>waiting</text:p>
      <text:p text:style-name="P15">______________________________________</text:p>
      <text:p text:style-name="P16">8. Are <text:s text:c="3"/>centre? <text:s text:c="3"/>going <text:s text:c="3"/>sportrs <text:s text:c="3"/>the <text:s text:c="3"/>they <text:s text:c="3"/>to</text:p>
      <text:p text:style-name="P17">_________________________________________________</text:p>
      <text:p text:style-name="P18">9 . in <text:s text:c="3"/>Is <text:s text:c="3"/>park? <text:s text:c="3"/>playing <text:s text:c="3"/>the <text:s text:c="3"/>Tobby</text:p>
      <text:p text:style-name="P19">_____________________________________________</text:p>
      <text:p text:style-name="P20">10. are <text:s text:c="3"/>eating? <text:s text:c="3"/>What <text:s text:c="3"/>you</text:p>
      <text:p text:style-name="P21">____________________________________________ <text:s text:c="14"/></text:p>
      <text:p text:style-name="P22">2. Doplň vety v minulom jednoduchom čase</text:p>
      <text:p text:style-name="P23">1. Mandy ____________ on holiday by plane.(go)<text:s/></text:p>
      <text:p text:style-name="P24">2. Sue ____________ photos with her camera. (take)<text:s/></text:p>
      <text:p text:style-name="P25">3. John ____________ postcard on the beach.(write)<text:s/></text:p>
      <text:soft-page-break/>
      <text:p text:style-name="P26">4. Julie ____________ happy. (be)<text:s/></text:p>
      <text:p text:style-name="P27">5. Kyle ____________ to the beach.(not go)</text:p>
      <text:p text:style-name="P28">6. Suzie and Mark ____________ in the sea.(swim)</text:p>
      <text:p text:style-name="P29">7. Robert ____________ an accident. (have)</text:p>
      <text:p text:style-name="P30">8. Kate ____________ her arm.(brake)</text:p>
      <text:p text:style-name="P31">9. She ____________ at the café all day. (sit)</text:p>
      <text:p text:style-name="P32">10. Kate ____________ her holiday.(not enjoy)</text:p>
      <text:p text:style-name="P33"><text:s text:c="33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án Kožlej</meta:initial-creator>
    <dc:creator>Ján Kožlej</dc:creator>
    <meta:creation-date>2020-06-07T08:19:00Z</meta:creation-date>
    <dc:date>2020-06-07T08:22:00Z</dc:date>
    <meta:template xlink:href="Normal" xlink:type="simple"/>
    <meta:editing-cycles>1</meta:editing-cycles>
    <meta:editing-duration>PT120S</meta:editing-duration>
    <meta:document-statistic meta:page-count="2" meta:paragraph-count="3" meta:word-count="235" meta:character-count="1575" meta:row-count="11" meta:non-whitespace-character-count="1343"/>
  </office:meta>
</office:document-meta>
</file>