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center" fo:margin-bottom="0in" fo:line-height="100%"/>
    </style:style>
    <style:style style:name="T4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C0C0C0"/>
    </style:style>
    <style:style style:name="T5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C0C0C0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style:font-name="Times New Roman" fo:font-size="12pt" style:font-size-asian="12pt" style:font-size-complex="12pt" fo:background-color="#C0C0C0"/>
    </style:style>
    <style:style style:name="P7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margin-bottom="0in" fo:line-height="100%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T11" style:parent-style-name="Predvolenépísmoodseku" style:family="text"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text-align="center" fo:margin-bottom="0in" fo:line-height="100%"/>
    </style:style>
    <style:style style:name="T29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fo:background-color="#C0C0C0"/>
    </style:style>
    <style:style style:name="T30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fo:background-color="#C0C0C0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fo:background-color="#C0C0C0"/>
    </style:style>
    <style:style style:name="P32" style:parent-style-name="Normálny" style:family="paragraph">
      <style:paragraph-properties fo:text-align="center" fo:margin-bottom="0in" fo:line-height="100%"/>
    </style:style>
    <style:style style:name="T33" style:parent-style-name="Predvolenépísmoodseku" style:family="text">
      <style:text-properties style:font-name="Times New Roman" fo:color="#000000" fo:font-size="12pt" style:font-size-asian="12pt" style:font-size-complex="12pt" fo:background-color="#C0C0C0"/>
    </style:style>
    <style:style style:name="P34" style:parent-style-name="Normálny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35" style:parent-style-name="Normálny" style:family="paragraph">
      <style:paragraph-properties fo:margin-bottom="0in" fo:line-height="100%"/>
      <style:text-properties style:font-name="Times New Roman" fo:color="#000000" fo:font-size="12pt" style:font-size-asian="12pt" style:font-size-complex="12pt" fo:background-color="#FFFFFF"/>
    </style:style>
    <style:style style:name="P36" style:parent-style-name="Normálny" style:family="paragraph">
      <style:paragraph-properties fo:margin-bottom="0in" fo:line-height="100%"/>
      <style:text-properties style:font-name="Times New Roman" fo:color="#FF0000" fo:font-size="12pt" style:font-size-asian="12pt" style:font-size-complex="12pt" fo:background-color="#FFFFFF"/>
    </style:style>
    <style:style style:name="P37" style:parent-style-name="Normálny" style:family="paragraph">
      <style:paragraph-properties fo:margin-bottom="0in" fo:line-height="100%"/>
    </style:style>
    <style:style style:name="T38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39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40" style:parent-style-name="Predvolenépísmoodseku" style:family="text">
      <style:text-properties style:font-name="Times New Roman" fo:color="#FF0000" fo:font-size="12pt" style:font-size-asian="12pt" style:font-size-complex="12pt" fo:background-color="#FFFFFF"/>
    </style:style>
    <style:style style:name="T41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T42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43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00FFFF"/>
    </style:style>
    <style:style style:name="T44" style:parent-style-name="Predvolenépísmoodseku" style:family="text">
      <style:text-properties style:font-name="Times New Roman" fo:color="#FF0000" fo:font-size="12pt" style:font-size-asian="12pt" style:font-size-complex="12pt" fo:background-color="#FFFFFF"/>
    </style:style>
    <style:style style:name="T45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P46" style:parent-style-name="Normálny" style:family="paragraph">
      <style:paragraph-properties fo:margin-bottom="0in" fo:line-height="100%"/>
    </style:style>
    <style:style style:name="T47" style:parent-style-name="Predvolenépísmoodseku" style:family="text">
      <style:text-properties style:font-name="Times New Roman" fo:color="#FF0000" fo:font-size="12pt" style:font-size-asian="12pt" style:font-size-complex="12pt" fo:background-color="#FFFFFF"/>
    </style:style>
    <style:style style:name="T48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49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50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51" style:parent-style-name="apple-converted-space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52" style:parent-style-name="Predvolenépísmoodseku" style:family="text">
      <style:text-properties style:font-name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P54" style:parent-style-name="Normálny" style:family="paragraph">
      <style:paragraph-properties fo:margin-bottom="0in" fo:line-height="100%"/>
    </style:style>
    <style:style style:name="T5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56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57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58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59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60" style:parent-style-name="Predvolenépísmoodseku" style:family="text">
      <style:text-properties style:font-name="Times New Roman" fo:font-size="12pt" style:font-size-asian="12pt" style:font-size-complex="12pt"/>
    </style:style>
    <style:style style:name="T61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62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6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64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65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66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67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68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69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7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71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72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73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74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75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76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7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78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79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80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81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82" style:parent-style-name="Predvolenépísmoodseku" style:family="text">
      <style:text-properties style:font-name="Times New Roman" fo:font-size="12pt" style:font-size-asian="12pt" style:font-size-complex="12pt"/>
    </style:style>
    <style:style style:name="T83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84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8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86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87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88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89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90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91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9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93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94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95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96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97" style:parent-style-name="Predvolenépísmoodseku" style:family="text">
      <style:text-properties style:font-name="Times New Roman" fo:font-size="12pt" style:font-size-asian="12pt" style:font-size-complex="12pt"/>
    </style:style>
    <style:style style:name="T98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9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00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01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102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03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104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105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0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07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08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109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10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111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112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1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14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15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116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17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118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119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2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21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22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123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24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125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126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P127" style:parent-style-name="Normálny" style:family="paragraph">
      <style:paragraph-properties fo:margin-bottom="0in" fo:line-height="100%"/>
    </style:style>
    <style:style style:name="T128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29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130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31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132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133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3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35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36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137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38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139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140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4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42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43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144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45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146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147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P148" style:parent-style-name="Normálny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Pracovný list pre 7.ročník</text:p>
      <text:p text:style-name="P2">Past simple (Minulý čas jednoduchý)<text:s/></text:p>
      <text:p text:style-name="P3"><text:span text:style-name="T4">1.<text:s/></text:span><text:span text:style-name="T5">Irregular verbs <text:s/></text:span><text:span text:style-name="T6">Nepravidelné slovesá</text:span></text:p>
      <text:p text:style-name="P7"/>
      <text:p text:style-name="P8"><text:s text:c="4"/></text:p>
      <text:p text:style-name="P9"><text:span text:style-name="T10"><text:s text:c="4"/></text:span><text:span text:style-name="T11">Napíšte minulý čas týchto nepravidelných slovies.</text:span></text:p>
      <text:p text:style-name="P12"><text:tab/></text:p>
      <text:p text:style-name="P13"><text:tab/>read<text:tab/>_____________<text:tab/><text:tab/>leave<text:tab/>_____________</text:p>
      <text:p text:style-name="P14"/>
      <text:p text:style-name="P15"><text:tab/>get<text:tab/>_____________<text:tab/><text:tab/>buy<text:tab/>_____________</text:p>
      <text:p text:style-name="P16"/>
      <text:p text:style-name="P17"><text:tab/>meet<text:tab/>_____________<text:tab/><text:tab/>take<text:tab/>_____________<text:tab/></text:p>
      <text:p text:style-name="P18"/>
      <text:p text:style-name="P19"><text:tab/>write<text:tab/>_____________<text:tab/><text:tab/>do<text:tab/>_____________</text:p>
      <text:p text:style-name="P20"/>
      <text:p text:style-name="P21"><text:tab/>come<text:tab/>_____________<text:tab/><text:tab/>go<text:tab/>_____________<text:tab/><text:tab/></text:p>
      <text:p text:style-name="P22"/>
      <text:p text:style-name="P23"><text:tab/>have<text:tab/>_____________<text:s/><text:tab/><text:tab/>eat<text:tab/>_____________</text:p>
      <text:p text:style-name="P24"/>
      <text:p text:style-name="P25"><text:tab/>loose<text:tab/>_____________</text:p>
      <text:p text:style-name="P26"/>
      <text:p text:style-name="P27"/>
      <text:p text:style-name="P28"><text:span text:style-name="T29">2. <text:s/>Past simple in the<text:s/></text:span><text:span text:style-name="T30">affirmative</text:span><text:span text:style-name="T31"><text:s/></text:span></text:p>
      <text:p text:style-name="P32"><text:span text:style-name="T33">Jednoduchý minulý čas v kladnom tvare</text:span></text:p>
      <text:p text:style-name="P34"/>
      <text:p text:style-name="P35">Dajte vety z prítomného času do minulého času.</text:p>
      <text:p text:style-name="P36"/>
      <text:p text:style-name="P37"><text:span text:style-name="T38"><text:line-break/>Príklad: <text:s/>She often <text:s/></text:span><text:span text:style-name="T39">play</text:span><text:span text:style-name="T40"><text:s text:c="2"/></text:span><text:span text:style-name="T41">football on Saturday. Last Saturday she<text:s/></text:span><text:span text:style-name="T42">play</text:span><text:span text:style-name="T43">ed</text:span><text:span text:style-name="T44"><text:s/></text:span><text:span text:style-name="T45">tennis.<text:s/></text:span></text:p>
      <text:p text:style-name="P46"><text:span text:style-name="T47"><text:tab/><text:s text:c="2"/></text:span><text:span text:style-name="T48">He always <text:s/></text:span><text:span text:style-name="T49">goes</text:span><text:span text:style-name="T50"><text:s/>to work by car. Yesterday he <text:s/></text:span><text:span text:style-name="T51">went</text:span><text:span text:style-name="T52"><text:s/></text:span><text:span text:style-name="T53">to work by bus.</text:span></text:p>
      <text:p text:style-name="P54"><text:span text:style-name="T55"><text:line-break/></text:span><text:span text:style-name="T56">1. They always<text:s/></text:span><text:span text:style-name="T57">get up</text:span><text:span text:style-name="T58"><text:s/>early. This morning they</text:span><text:span text:style-name="T59"> </text:span><text:span text:style-name="T60"><text:s text:c="7"/></text:span><text:span text:style-name="T61"> </text:span><text:span text:style-name="T62">up late.</text:span><text:span text:style-name="T63"><text:line-break/></text:span><text:span text:style-name="T64">2. Bill often<text:s/></text:span><text:span text:style-name="T65">loses</text:span><text:span text:style-name="T66"><text:s/>his key. He</text:span><text:span text:style-name="T67"> </text:span><text:span text:style-name="T68">  <text:s text:c="4"/></text:span><text:span text:style-name="T69">one last Saturday.</text:span><text:span text:style-name="T70"><text:line-break/></text:span><text:span text:style-name="T71">3. I<text:s/></text:span><text:span text:style-name="T72">write</text:span><text:span text:style-name="T73"><text:s/>a letter to Jane every week. Last week I</text:span><text:span text:style-name="T74"> </text:span><text:span text:style-name="T75">  <text:s text:c="7"/></text:span><text:span text:style-name="T76">two letters.</text:span><text:span text:style-name="T77"><text:line-break/></text:span><text:span text:style-name="T78">4. She<text:s/></text:span><text:span text:style-name="T79">meets</text:span><text:span text:style-name="T80"><text:s/>her friends every evening. She</text:span><text:span text:style-name="T81"> </text:span><text:span text:style-name="T82"><text:s text:c="9"/></text:span><text:span text:style-name="T83"> </text:span><text:span text:style-name="T84">them yesterday evening, too.</text:span><text:span text:style-name="T85"><text:line-break/></text:span><text:span text:style-name="T86">5. I usually<text:s/></text:span><text:span text:style-name="T87">read</text:span><text:span text:style-name="T88"><text:s/>two newspapers every day. I only</text:span><text:span text:style-name="T89"> </text:span><text:span text:style-name="T90">  <text:s text:c="6"/></text:span><text:span text:style-name="T91">a newspaper yesterday.</text:span><text:span text:style-name="T92"><text:line-break/></text:span><text:span text:style-name="T93">6. They<text:s/></text:span><text:span text:style-name="T94">come</text:span><text:span text:style-name="T95"><text:s/>to my house every Friday. Last Friday they</text:span><text:span text:style-name="T96"> </text:span><text:span text:style-name="T97"><text:s text:c="8"/></text:span><text:span text:style-name="T98">, too.</text:span><text:span text:style-name="T99"><text:line-break/></text:span><text:span text:style-name="T100">7. We usually<text:s/></text:span><text:span text:style-name="T101">go</text:span><text:span text:style-name="T102"><text:s/>to the cinema on Sunday. We</text:span><text:span text:style-name="T103"> </text:span><text:span text:style-name="T104">  <text:s text:c="6"/></text:span><text:span text:style-name="T105">to the cinema last Sunday, too.</text:span><text:span text:style-name="T106"><text:line-break/></text:span><text:span text:style-name="T107">8. Tom always<text:s/></text:span><text:span text:style-name="T108">has</text:span><text:span text:style-name="T109"><text:s/>a shower in the morning. Tom</text:span><text:span text:style-name="T110"> </text:span><text:span text:style-name="T111">  <text:s text:c="7"/></text:span><text:span text:style-name="T112">a shower this morning, too.</text:span><text:span text:style-name="T113"><text:line-break/></text:span><text:span text:style-name="T114">9. They<text:s/></text:span><text:span text:style-name="T115">buy</text:span><text:span text:style-name="T116"><text:s/>a new car every year. Last year they</text:span><text:span text:style-name="T117"> </text:span><text:span text:style-name="T118">  <text:s text:c="4"/></text:span><text:span text:style-name="T119">a new car, too.</text:span><text:span text:style-name="T120"><text:line-break/></text:span><text:span text:style-name="T121">10. I<text:s/></text:span><text:span text:style-name="T122">eat<text:s/></text:span><text:span text:style-name="T123">an orange every day. Yesterday I</text:span><text:span text:style-name="T124"> </text:span><text:span text:style-name="T125">  <text:s text:c="6"/></text:span><text:span text:style-name="T126">two oranges.</text:span></text:p>
      <text:soft-page-break/>
      <text:p text:style-name="P127"><text:span text:style-name="T128">11. We usually<text:s/></text:span><text:span text:style-name="T129">do</text:span><text:span text:style-name="T130"><text:s/>our shopping on Monday. We</text:span><text:span text:style-name="T131"> </text:span><text:span text:style-name="T132">  <text:s text:c="6"/></text:span><text:span text:style-name="T133">our shopping last Monday, too.</text:span><text:span text:style-name="T134"><text:line-break/></text:span><text:span text:style-name="T135">12. Ann often<text:s/></text:span><text:span text:style-name="T136">takes</text:span><text:span text:style-name="T137"><text:s/>photos. Last weekend she</text:span><text:span text:style-name="T138"> </text:span><text:span text:style-name="T139">  <text:s text:c="7"/></text:span><text:span text:style-name="T140">some photos.</text:span><text:span text:style-name="T141"><text:line-break/></text:span><text:span text:style-name="T142">13. We<text:s/></text:span><text:span text:style-name="T143">leave</text:span><text:span text:style-name="T144"><text:s/>at 8.30 every morning. But yesterday we</text:span><text:span text:style-name="T145"> </text:span><text:span text:style-name="T146">  <text:s text:c="5"/></text:span><text:span text:style-name="T147">at 8.00.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apple-converted-space" style:display-name="apple-converted-space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án Kožlej</meta:initial-creator>
    <dc:creator>Ján Kožlej</dc:creator>
    <meta:creation-date>2020-06-14T11:46:00Z</meta:creation-date>
    <dc:date>2020-06-14T11:49:00Z</dc:date>
    <meta:template xlink:href="Normal" xlink:type="simple"/>
    <meta:editing-cycles>1</meta:editing-cycles>
    <meta:editing-duration>PT180S</meta:editing-duration>
    <meta:document-statistic meta:page-count="2" meta:paragraph-count="4" meta:word-count="317" meta:character-count="2120" meta:row-count="15" meta:non-whitespace-character-count="1807"/>
  </office:meta>
</office:document-meta>
</file>