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Normálny" style:family="paragraph">
      <style:text-properties style:font-name-complex="Calibri" fo:font-size="14pt" style:font-size-asian="14pt" style:font-size-complex="14pt"/>
    </style:style>
    <style:style style:name="T3" style:parent-style-name="Predvolenépísmoodseku" style:family="text">
      <style:text-properties style:font-name-complex="Calibri" fo:font-size="14pt" style:font-size-asian="14pt" style:font-size-complex="14pt"/>
    </style:style>
    <style:style style:name="T4" style:parent-style-name="Hypertextovéprepojenie" style:family="text">
      <style:text-properties style:font-name-complex="Calibri" fo:font-size="14pt" style:font-size-asian="14pt" style:font-size-complex="14pt"/>
    </style:style>
    <style:style style:name="T5" style:parent-style-name="Hypertextovéprepojenie" style:family="text">
      <style:text-properties style:font-name-complex="Calibri" fo:font-size="14pt" style:font-size-asian="14pt" style:font-size-complex="14pt" fo:background-color="#FFFFFF"/>
    </style:style>
    <style:style style:name="T6" style:parent-style-name="Predvolenépísmoodseku" style:family="text">
      <style:text-properties style:font-name-complex="Calibri" fo:color="#222222" fo:font-size="14pt" style:font-size-asian="14pt" style:font-size-complex="14pt" fo:background-color="#FFFFFF"/>
    </style:style>
  </office:automatic-styles>
  <office:body>
    <office:text text:use-soft-page-breaks="true">
      <text:p text:style-name="P1">Triedy 8.A, 8.B – 8.6-12.6.2020<text:s/></text:p>
      <text:p text:style-name="P2">Vašou úlohou je vypracovať pracovný list, ktorý bude na stránke školy. Všetky poznámky máte v zošitoch aj v pracovných zošitoch na konci.</text:p>
      <text:p text:style-name="Normálny"><text:span text:style-name="T3">Vypracované cvičenia vo worde prosím pošlite na mail:<text:s/></text:span><text:a xlink:href="mailto:tomas070391@gmail.com" office:target-frame-name="_top" xlink:show="replace"><text:span text:style-name="T4">tomas070391</text:span><text:span text:style-name="T5">@gmail.com</text:span></text:a><text:span text:style-name="T6">. Cvičenia pošlite vyplnené. Termín do 12.6.2020, cvičenia zaslané po tomto termíne nebudem akceptovať!</text:span></text:p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án Kožlej</meta:initial-creator>
    <dc:creator>Ján Kožlej</dc:creator>
    <meta:creation-date>2020-05-02T19:06:00Z</meta:creation-date>
    <dc:date>2020-06-07T08:24:00Z</dc:date>
    <meta:template xlink:href="Normal" xlink:type="simple"/>
    <meta:editing-cycles>13</meta:editing-cycles>
    <meta:editing-duration>PT60S</meta:editing-duration>
    <meta:document-statistic meta:page-count="1" meta:paragraph-count="1" meta:word-count="59" meta:character-count="396" meta:row-count="2" meta:non-whitespace-character-count="338"/>
  </office:meta>
</office:document-meta>
</file>