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C000000353B7BF7DA.png"/>
  <manifest:file-entry manifest:media-type="image/png" manifest:full-path="Pictures/100002010000002B00000035B4E832B8.png"/>
  <manifest:file-entry manifest:media-type="image/png" manifest:full-path="Pictures/10000201000000170000002FD44310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iviaSeznam" svg:font-family="TriviaSeznam, helvetica, arial, sans-serif"/>
    <style:font-face style:name="Century Schoolbook" svg:font-family="'Century Schoolbook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" style:family="table" style:master-page-name="Standard">
      <style:table-properties style:width="18.842cm" fo:margin-left="-0.191cm" fo:margin-top="0cm" fo:margin-bottom="0cm" style:page-number="auto" table:align="left" style:writing-mode="lr-tb"/>
    </style:style>
    <style:style style:name="Tabulka3.A" style:family="table-column">
      <style:table-column-properties style:column-width="4.189cm"/>
    </style:style>
    <style:style style:name="Tabulka3.B" style:family="table-column">
      <style:table-column-properties style:column-width="14.653cm"/>
    </style:style>
    <style:style style:name="Tabulka3.1" style:family="table-row">
      <style:table-row-properties style:min-row-height="7.906cm" style:keep-together="true" fo:keep-together="auto"/>
    </style:style>
    <style:style style:name="Tabulka3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2" style:family="paragraph" style:parent-style-name="Standard">
      <style:text-properties fo:font-variant="normal" fo:text-transform="none" fo:color="#2f2f2f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language-asian="ko" style:country-asian="KR" style:font-style-asian="italic" style:font-weight-asian="bold" style:font-name-complex="Arial1" style:font-size-complex="9pt" style:font-style-complex="italic" style:font-weight-complex="bold" style:text-emphasize="none" style:text-overline-style="none" style:text-overline-color="font-color"/>
    </style:style>
    <style:style style:name="P3" style:family="paragraph" style:parent-style-name="Standard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f2f2f" style:font-name="Calibri1" fo:font-size="12pt" fo:letter-spacing="normal" fo:font-style="italic" fo:font-weight="normal" style:font-size-asian="12pt" style:language-asian="ko" style:country-asian="KR" style:font-style-asian="italic" style:font-weight-asian="normal" style:font-name-complex="Arial1" style:font-size-complex="12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ff" style:font-name="Cambria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6" style:family="paragraph" style:parent-style-name="No_20_Spacing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No_20_Spacing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color="#0066cc" style:font-name="Calibri1" fo:font-size="12pt" fo:font-style="italic" fo:font-weight="bold" style:font-size-asian="12pt" style:font-style-asian="italic" style:font-weight-asian="bold" style:font-size-complex="12pt" style:font-style-complex="italic"/>
    </style:style>
    <style:style style:name="P10" style:family="paragraph" style:parent-style-name="No_20_Spacing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13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14" style:family="paragraph" style:parent-style-name="Standard">
      <style:text-properties fo:font-variant="normal" fo:text-transform="none" fo:color="#0000ff" style:font-name="Times New Roman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" style:family="text">
      <style:text-properties fo:font-variant="normal" fo:text-transform="none" fo:color="#2f2f2f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font-variant="normal" fo:text-transform="none" fo:color="#2f2f2f" style:font-name="Calibri1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4" style:family="text">
      <style:text-properties fo:font-variant="normal" fo:text-transform="none" fo:color="#2f2f2f" style:font-name="Calibri1" fo:font-size="8pt" fo:letter-spacing="normal" fo:font-style="italic" fo:font-weight="normal" style:font-size-asian="8pt" style:language-asian="ko" style:country-asian="KR" style:font-style-asian="italic" style:font-weight-asian="normal" style:font-name-complex="Arial1" style:font-size-complex="8pt" style:font-style-complex="italic" style:font-weight-complex="normal"/>
    </style:style>
    <style:style style:name="T5" style:family="text">
      <style:text-properties fo:font-variant="normal" fo:text-transform="none" fo:color="#2f2f2f" style:font-name="Calibri1" fo:font-size="8pt" fo:letter-spacing="normal" fo:font-style="italic" style:text-underline-style="none" fo:font-weight="normal" style:font-size-asian="8pt" style:language-asian="ko" style:country-asian="KR" style:font-style-asian="italic" style:font-weight-asian="normal" style:font-name-complex="Arial1" style:font-size-complex="8pt" style:font-style-complex="italic" style:font-weight-complex="normal"/>
    </style:style>
    <style:style style:name="T6" style:family="text">
      <style:text-properties fo:font-variant="normal" fo:text-transform="none" fo:color="#2f2f2f" style:text-outline="false" style:text-line-through-style="none" style:text-position="0% 100%" style:font-name="Calibri1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2f2f2f" style:text-outline="false" style:text-line-through-style="none" style:text-position="0% 100%" style:font-name="Calibri1" fo:font-size="8pt" fo:letter-spacing="normal" fo:font-style="italic" fo:text-shadow="none" style:text-underline-style="none" fo:font-weight="normal" style:letter-kerning="true" style:font-name-asian="Times New Roman1" style:font-size-asian="8pt" style:language-asian="ko" style:country-asian="KR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2f2f2f" style:text-outline="false" style:text-line-through-style="none" style:text-position="0% 100%" style:font-name="Calibri1" fo:font-size="8pt" fo:letter-spacing="normal" fo:font-style="italic" fo:text-shadow="none" style:text-underline-style="solid" style:text-underline-width="auto" style:text-underline-color="font-color" fo:font-weight="normal" style:letter-kerning="true" style:font-name-asian="Times New Roman1" style:font-size-asian="8pt" style:language-asian="ko" style:country-asian="KR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ff00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10" style:family="text">
      <style:text-properties fo:font-variant="normal" fo:text-transform="none" fo:color="#ff0000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fo:font-variant="normal" fo:text-transform="none" fo:color="#ff0000" style:font-name="Calibri2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12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normal" fo:text-shadow="none" style:text-underline-style="none" fo:font-weight="bold" style:letter-kerning="true" style:font-name-asian="Times New Roman1" style:font-size-asian="9pt" style:language-asian="ko" style:country-asian="KR" style:font-style-asian="normal" style:font-weight-asian="bold" style:font-name-complex="Times New Roman1" style:font-size-complex="9pt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Calibri2" fo:font-size="9pt" fo:letter-spacing="normal" fo:font-style="normal" fo:text-shadow="none" style:text-underline-style="none" fo:font-weight="bold" style:letter-kerning="true" style:font-name-asian="Times New Roman1" style:font-size-asian="9pt" style:language-asian="ko" style:country-asian="KR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Calibri2" fo:font-size="9pt" fo:letter-spacing="normal" fo:font-style="normal" fo:text-shadow="none" style:text-underline-style="none" fo:font-weight="normal" style:letter-kerning="true" style:font-name-asian="Times New Roman1" style:font-size-asian="9pt" style:language-asian="ko" style:country-asian="K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Calibri2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Calibri1" fo:font-size="8pt" fo:letter-spacing="normal" fo:font-style="italic" fo:text-shadow="none" style:text-underline-style="solid" style:text-underline-width="auto" style:text-underline-color="font-color" fo:font-weight="normal" style:letter-kerning="true" style:font-name-asian="Times New Roman1" style:font-size-asian="8pt" style:language-asian="ko" style:country-asian="KR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2" style:family="text">
      <style:text-properties fo:font-variant="normal" fo:text-transform="none" style:use-window-font-color="true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23" style:family="text">
      <style:text-properties fo:font-variant="normal" fo:text-transform="none" style:use-window-font-color="true" style:font-name="Calibri1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4" style:family="text">
      <style:text-properties fo:font-variant="normal" fo:text-transform="none" style:use-window-font-color="true" style:font-name="Calibri1" fo:font-size="8pt" fo:letter-spacing="normal" fo:font-style="italic" fo:font-weight="normal" style:font-size-asian="8pt" style:language-asian="ko" style:country-asian="KR" style:font-style-asian="italic" style:font-weight-asian="normal" style:font-name-complex="Arial1" style:font-size-complex="8pt" style:font-style-complex="italic" style:font-weight-complex="normal"/>
    </style:style>
    <style:style style:name="T25" style:family="text">
      <style:text-properties fo:font-variant="normal" fo:text-transform="none" style:use-window-font-color="true" style:font-name="Calibri2" fo:font-size="9pt" fo:letter-spacing="normal" fo:font-style="normal" fo:font-weight="bold" style:font-size-asian="9pt" style:language-asian="ko" style:country-asian="KR" style:font-style-asian="normal" style:font-weight-asian="bold" style:font-name-complex="Arial1" style:font-size-complex="9pt" style:font-style-complex="normal" style:font-weight-complex="bold"/>
    </style:style>
    <style:style style:name="T26" style:family="text">
      <style:text-properties fo:font-variant="normal" fo:text-transform="none" fo:color="#0000ff" style:font-name="TriviaSeznam" fo:font-size="9pt" fo:letter-spacing="normal" fo:font-style="italic" style:text-underline-style="solid" style:text-underline-width="auto" style:text-underline-color="font-color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7" style:family="text">
      <style:text-properties fo:font-variant="normal" fo:text-transform="none" fo:color="#0000ff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ff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ff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0" style:family="text">
      <style:text-properties fo:font-variant="normal" fo:text-transform="none" fo:color="#801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1" style:family="text">
      <style:text-properties fo:font-variant="normal" fo:text-transform="none" fo:color="#801900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2" style:family="text">
      <style:text-properties fo:font-variant="normal" fo:text-transform="none" fo:color="#009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3" style:family="text">
      <style:text-properties fo:font-variant="normal" fo:text-transform="none" fo:color="#661900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4" style:family="text">
      <style:text-properties fo:font-variant="normal" fo:text-transform="none" fo:color="#661900" style:text-outline="false" style:text-line-through-style="none" style:text-position="0% 100%" style:font-name="Calibri1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3333ff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6" style:family="text">
      <style:text-properties fo:font-variant="normal" fo:text-transform="none" fo:color="#3333ff" style:text-outline="false" style:text-line-through-style="none" style:text-position="0% 100%" style:font-name="Calibri1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37" style:family="text">
      <style:text-properties style:use-window-font-color="true" style:text-position="0% 100%" style:font-name="Times New Roman" style:font-name-asian="Times New Roman1" style:font-name-complex="Times New Roman1"/>
    </style:style>
    <style:style style:name="T38" style:family="text">
      <style:text-properties style:use-window-font-color="true" style:text-position="0% 100%" style:font-name="Times New Roman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0" style:family="text">
      <style:text-properties style:use-window-font-color="true" style:text-position="super 58%" style:font-name="Times New Roman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fo:font-weight="bold" style:font-weight-asian="bold"/>
    </style:style>
    <style:style style:name="T42" style:family="text">
      <style:text-properties fo:color="#801900" fo:font-weight="bold" style:font-weight-asian="bold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color="#0000ff" style:text-position="0% 100%" style:font-name="Times New Roman" style:font-name-asian="Times New Roman1" style:font-name-complex="Times New Roman1"/>
    </style:style>
    <style:style style:name="T51" style:family="text">
      <style:text-properties fo:color="#ff0000"/>
    </style:style>
    <style:style style:name="T52" style:family="text">
      <style:text-properties fo:color="#ff0000" fo:font-weight="bold" style:font-weight-asian="bold"/>
    </style:style>
    <style:style style:name="T53" style:family="text">
      <style:text-properties fo:color="#ff0000" fo:font-weight="bold" style:font-weight-asian="bold" style:font-weight-complex="bold"/>
    </style:style>
    <style:style style:name="T54" style:family="text">
      <style:text-properties fo:color="#ff0000" fo:font-style="italic" style:font-style-asian="italic" style:font-style-complex="italic"/>
    </style:style>
    <style:style style:name="T55" style:family="text">
      <style:text-properties fo:color="#ff0000" fo:font-style="normal" fo:font-weight="bold" style:font-style-asian="normal" style:font-weight-asian="bold" style:font-style-complex="normal"/>
    </style:style>
    <style:style style:name="T56" style:family="text">
      <style:text-properties fo:color="#ff0000" fo:font-style="normal" style:font-style-asian="normal" style:font-style-complex="normal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color="#000080" style:font-name="Calibri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0" style:family="text">
      <style:text-properties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EMATIKA <text:s/>8.A <text:s text:c="35"/>do 07.05.2020</text:p>
      <text:p text:style-name="P2">Milí žiaci , </text:p>
      <text:p text:style-name="P3">tento týždeň prechádzame na nový tématický celok. Najprv si však skontrolujte výsledky úloh z predošlého zadania.</text:p>
      <text:p text:style-name="P2"><text:span text:style-name="T39">Výsledky úloh z predošlého zadania PZ str.112 – 113:</text:span><text:span text:style-name="T37"> <text:s/></text:span><text:span text:style-name="T50">Opakovanie I.:</text:span><text:span text:style-name="T37"> <text:s/>úl.č.1a) 10-boký hranol: </text:span><text:span text:style-name="T38">20 vrcholov, 30hrán, 12 stien; </text:span><text:span text:style-name="T37"><text:s/>úl.č.1b) 7-boký hranol: </text:span><text:span text:style-name="T38">14 vrcholov, 21 hrán, 9 stien;</text:span><text:span text:style-name="T37"> úl. č.2) <text:s/></text:span><text:span text:style-name="T38">Obsah plášťa je 1014 cm</text:span><text:span text:style-name="T40">2 <text:s/></text:span><text:span text:style-name="T37">úl.č.4)</text:span><text:span text:style-name="T40"> <text:s/></text:span><text:span text:style-name="T38">Jedna tyč obsahuje 32 cm</text:span><text:span text:style-name="T40">3 <text:s/></text:span><text:span text:style-name="T38">spájky; <text:s text:c="2"/></text:span><text:span text:style-name="T50">Opakovanie II.: </text:span><text:span text:style-name="T37"><text:s/>úl.č.1) 16 vrcholov má 8 – boký hranol,</text:span><text:span text:style-name="T38"> počet hrán daného hranola je 24 a počet stien je 10 ; </text:span><text:span text:style-name="T37"><text:s/>úl.č.3a) </text:span><text:span text:style-name="T38">výška trojuholníka v podstave je 12 dm; <text:s/></text:span><text:span text:style-name="T37">úl.č.3b)</text:span><text:span text:style-name="T38"> povrch je 234 dm</text:span><text:span text:style-name="T40">2</text:span><text:span text:style-name="T38">; <text:s/></text:span><text:span text:style-name="T37">úl.č.4)</text:span><text:span text:style-name="T38"> v akváriu je 154 l vody.</text:span></text:p>
      <text:p text:style-name="P12"><text:span text:style-name="T47">Test č.1.:</text:span> <text:s/>1B; 2A; 3C; 4B; 5D; 6B; 7C; 8-; 9B; 10B; 11C; 12A; 13B; 14C; 15C</text:p>
      <text:p text:style-name="P4"><text:span text:style-name="T53">Nový tématický celok <text:s/>– </text:span><text:s/><text:span text:style-name="T42">KRUH, KRUŽNICA ( pracovný zošit str. 84 – 103 )</text:span></text:p>
      <text:p text:style-name="Standard"><text:span text:style-name="T15">Pracujte podľa následovných pokynov:</text:span><text:span text:style-name="T2"> </text:span><text:span text:style-name="T1"><text:s text:c="2"/></text:span></text:p>
      <text:p text:style-name="Standard"><text:span text:style-name="T35">1.</text:span><text:span text:style-name="T1"> Pozrite si video na youtube. Slúži na zopakovanie pojmov učiva z nižších ročníkov – </text:span><text:span text:style-name="T9">kružnica, kruh polomer, priemer</text:span><text:span text:style-name="T1"> a taktiež vám pom</text:span><text:span text:style-name="Emphasis"><text:span text:style-name="T21">ô</text:span></text:span><text:span text:style-name="T1">že vytvoriť si predstavu o </text:span><text:span text:style-name="T2">vzájomnej polohe priamky a kružnice</text:span><text:span text:style-name="T1"> a osvojiť si nové pojmy – </text:span><text:span text:style-name="T9">nesečnica, dotyčnica a sečnica.</text:span></text:p>
      <text:p text:style-name="Standard"><text:span text:style-name="T1"><text:s text:c="35"/>(link) <text:s text:c="13"/></text:span><text:a xlink:type="simple" xlink:href="https://www.youtube.com/watch?v=H1lu5WSpMzM" text:style-name="Internet_20_link" text:visited-style-name="Visited_20_Internet_20_Link"><text:span text:style-name="T26">https://www.youtube.com/watch?v=H1lu5WSpMzM</text:span></text:a><text:span text:style-name="T1"> <text:s text:c="11"/></text:span></text:p>
      <text:p text:style-name="Standard"><text:span text:style-name="T35">2.</text:span><text:span text:style-name="T1"> V PZ na str. 84 si zopakujte definície, čo je: </text:span><text:span text:style-name="T9">kružnica, kruh, polomer kružnice, priemer kružnice </text:span><text:span text:style-name="T21">( prečítať ). Potom si </text:span><text:span text:style-name="T22">zapíšte</text:span><text:span text:style-name="T21"> tieto poznámky:</text:span></text:p>
      <text:p text:style-name="Standard"><text:span text:style-name="T23"><text:s text:c="72"/></text:span><text:span text:style-name="T31">VZÁJOMNÁ POLOHA PRIAMKY A KRUŽNICE</text:span></text:p>
      <text:p text:style-name="Standard"><text:span text:style-name="T9">Nesečnica – </text:span><text:span text:style-name="T29">priamka</text:span><text:span text:style-name="T22">, ktorá nemá s kružnicou spoločný ani jeden bod. Jej vzdialenosť od</text:span><text:span text:style-name="T32"> stredu</text:span><text:span text:style-name="T22"> kružnice </text:span><text:span text:style-name="T32">S</text:span><text:span text:style-name="T22"> je </text:span><text:span text:style-name="T10">väčšia ako</text:span><text:span text:style-name="T22"> </text:span><text:span text:style-name="T30">polomer </text:span><text:span text:style-name="T22">kružnice. </text:span><text:span text:style-name="T21">Matematickou symbolikou to zapíšeme ako:</text:span><text:span text:style-name="T22"> <text:s/></text:span><text:span text:style-name="T25">|</text:span><text:span text:style-name="T22"> </text:span><text:span text:style-name="T32">S</text:span><text:span text:style-name="T22">;</text:span><text:span text:style-name="T29">p</text:span><text:span text:style-name="T22"> </text:span><text:span text:style-name="T25">|</text:span><text:span text:style-name="T22"> </text:span><text:span text:style-name="T11">&gt;</text:span><text:span text:style-name="T22"> </text:span><text:span text:style-name="T30">r</text:span></text:p>
      <text:p text:style-name="Standard"><text:span text:style-name="T9">Dotyčnica - <text:s/></text:span><text:span text:style-name="T29">priamka</text:span><text:span text:style-name="T22">, ktorá má s kružnicou spoločný práve jeden bod ( bod dotyku ). Jej vzdialenosť od</text:span><text:span text:style-name="T32"> stredu</text:span><text:span text:style-name="T22"> kružnice </text:span><text:span text:style-name="T32">S</text:span><text:span text:style-name="T22"> je </text:span><text:span text:style-name="T10">rovná</text:span><text:span text:style-name="T22"> </text:span><text:span text:style-name="T30">polomeru </text:span><text:span text:style-name="T22">kružnice. </text:span><text:span text:style-name="T21">Matematickou symbolikou to zapíšeme ako:</text:span><text:span text:style-name="T22"> </text:span><text:span text:style-name="T25">|</text:span><text:span text:style-name="T22"> </text:span><text:span text:style-name="T32">S</text:span><text:span text:style-name="T22">;</text:span><text:span text:style-name="T29">p</text:span><text:span text:style-name="T22"> </text:span><text:span text:style-name="T25">|</text:span><text:span text:style-name="T22"> </text:span><text:span text:style-name="T11">=</text:span><text:span text:style-name="T22"> </text:span><text:span text:style-name="T30">r <text:s text:c="59"/></text:span></text:p>
      <text:p text:style-name="Standard"><text:span text:style-name="T9">DOTYČNICA JE KOLMÁ NA POLOMER!!!</text:span><text:span text:style-name="T30"> </text:span><text:span text:style-name="T21"><text:s/>( využijete to, keď bude te zostrojovať dotyčnicu ku kružnici ) <text:s text:c="2"/></text:span><text:span text:style-name="T30"><text:s text:c="134"/></text:span></text:p>
      <text:p text:style-name="Standard"><text:span text:style-name="T9">Sečnica - <text:s/></text:span><text:span text:style-name="T29">priamka</text:span><text:span text:style-name="T22">, ktorá má s kružnicou spoločné dva body ( priesečníky ). Jej vzdialenosť od</text:span><text:span text:style-name="T32"> stredu</text:span><text:span text:style-name="T22"> kružnice </text:span><text:span text:style-name="T32">S</text:span><text:span text:style-name="T22"> je </text:span><text:span text:style-name="T10">menšia ako</text:span><text:span text:style-name="T22"> </text:span><text:span text:style-name="T30">polomer </text:span><text:span text:style-name="T22">kružnice. </text:span><text:span text:style-name="T21">Matematickou symbolikou to zapíšeme ako:</text:span><text:span text:style-name="T22"> <text:s/></text:span><text:span text:style-name="T25">|</text:span><text:span text:style-name="T32">S</text:span><text:span text:style-name="T22">;</text:span><text:span text:style-name="T29">p</text:span><text:span text:style-name="T22"> </text:span><text:span text:style-name="T25">|</text:span><text:span text:style-name="T22"> </text:span><text:span text:style-name="T11">&lt;</text:span><text:span text:style-name="T22"> </text:span><text:span text:style-name="T30">r </text:span><text:span text:style-name="T1"><text:s text:c="37"/></text:span></text:p>
      <text:p text:style-name="Standard"><text:span text:style-name="T15">*Poznámka:</text:span><text:span text:style-name="T14"> </text:span><text:span text:style-name="T13">matematickou symbolikou vzdialenosť popr. dĺžku zapisujeme pomocou dvoch zvislých čiar:</text:span><text:span text:style-name="T14"> <text:s/></text:span><text:span text:style-name="T17">|</text:span><text:span text:style-name="T16"> <text:s text:c="3"/></text:span><text:span text:style-name="T17">| <text:s text:c="20"/>zápis | S;p| <text:s/></text:span><text:span text:style-name="T19">čítame ako:</text:span><text:span text:style-name="T17"> vzdialenosť </text:span><text:span text:style-name="T18">bodu</text:span><text:span text:style-name="T17"> S </text:span><text:span text:style-name="T18">od priamky</text:span><text:span text:style-name="T17"> p</text:span></text:p>
      <text:p text:style-name="Standard"><text:span text:style-name="T20">* Ak máte možnosť, tak si poznámky vytlačte a nalepte do zošita. K definíciám si urobte pomocou PZ aj </text:span><text:span text:style-name="T8">vzorové obrázky – použite rysovacie </text:span><text:span text:style-name="T7">pom</text:span><text:span text:style-name="Emphasis"><text:span text:style-name="T7">ô</text:span></text:span><text:span text:style-name="T7">cky.</text:span><text:span text:style-name="T6"> <text:s/></text:span></text:p>
      <text:p text:style-name="Standard"><text:span text:style-name="T36">3.</text:span><text:span text:style-name="T13"> Vypracujte úlohy </text:span><text:span text:style-name="T14">1 – 10</text:span><text:span text:style-name="T13"> v PZ na str. 86 – 88. Úlohy sú sk</text:span><text:span text:style-name="Emphasis"><text:span text:style-name="T13">ô</text:span></text:span><text:span text:style-name="T13">r zamerané na opakovanie učiva nižších ročníkov ( prevažne učivo 6. roč. ). Ak chcete byť úspešní, musíte si </text:span><text:span text:style-name="T14">hlavne zopakovať</text:span><text:span text:style-name="T13">, ako zostrojíme </text:span><text:span text:style-name="T27">os úsečky a os uhla – konštrukčne pomocou rysovacích pom</text:span><text:span text:style-name="Emphasis"><text:span text:style-name="T27">ô</text:span></text:span><text:span text:style-name="T27">cok, bez merania</text:span><text:span text:style-name="T13">. ( </text:span><text:span text:style-name="T12">Os</text:span><text:span text:style-name="T13"> – rozdelí útvar na dve rovnako veľké časti )</text:span></text:p>
      <text:p text:style-name="P1">Vypracované poznámky a úlohy mi prepošlite na email do <text:span text:style-name="T51">10.05.2020</text:span>. Ak by ste mali akékoľvek otázky, tak mi napíšte na email alebo messenger. U žiakov, ktorí mi nepreposali vypracované úlohy z minulého zadania evidujem zadanie ako NESPLNENÉ.</text:p>
      <text:p text:style-name="P1">Nižšie, v rámci opakovania, ešte uvádzam niektoré geometrické symboly, ktoré vám budú nápomocné pri osvojovaní tejto témy. Ak máte možnosť, vytlačte si ju a nalepte do zošita.</text:p>
      <text:p text:style-name="P14"><text:span text:style-name="T60">Prajem príjemný týždeň...:-) <text:s text:c="103"/></text:span><text:span text:style-name="T59">S pozdravom, tr.uč. Svobodová</text:span></text:p>
      <text:p text:style-name="P5"><text:s text:c="2"/>katyfreedom3108@gmail.com <text:s/>katyfreedom@seznam.cz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">niektoré symboly používané v konštrukčných úlohách</text:p>
          </table:table-cell>
          <table:table-cell table:style-name="Tabulka3.A1" office:value-type="string">
            <text:p text:style-name="P7"><text:span text:style-name="T55">A, B, K</text:span><text:span text:style-name="T45"> <text:s text:c="2"/></text:span><text:span text:style-name="T56">-</text:span><text:span text:style-name="T54"> <text:s/></text:span>body <text:s text:c="19"/></text:p>
            <text:p text:style-name="P7"><text:span text:style-name="T55">S –</text:span><text:span text:style-name="T46"> </text:span>stred niečoho</text:p>
            <text:p text:style-name="P7"><text:span text:style-name="T52">AB</text:span><text:span text:style-name="T51"> –</text:span> úsečka AB</text:p>
            <text:p text:style-name="P8"><text:span text:style-name="T55">p, q, r</text:span><text:span text:style-name="T56"> -</text:span> <text:s text:c="2"/>priamka p, q, r</text:p>
            <text:p text:style-name="P7"><text:span text:style-name="T52">lABl </text:span><text:span text:style-name="T51">–</text:span> dĺžka úsečky <text:span text:style-name="T44">AB</text:span></text:p>
            <text:p text:style-name="P7"><text:span text:style-name="T52">l S; p l </text:span><text:span text:style-name="T51">–</text:span> vzdialenosť bodu <text:span text:style-name="T44">S</text:span> od priamky <text:span text:style-name="T44">p</text:span></text:p>
            <text:p text:style-name="P7"><text:span text:style-name="T52">k (S, 5 cm)</text:span><text:span text:style-name="T51"> –</text:span> <text:s/>kružnica <text:span text:style-name="T44">k</text:span> so stredom <text:span text:style-name="T44">S</text:span> a polomerom 5 cm</text:p>
            <text:p text:style-name="P7"><text:span text:style-name="T52">K (F, 4 cm)</text:span><text:span text:style-name="T51"> –</text:span> <text:s/>kruh <text:span text:style-name="T44">K</text:span> so stredom <text:span text:style-name="T44">F</text:span> a polomerom 4 cm</text:p>
            <text:p text:style-name="P8"><text:span text:style-name="T43"><draw:frame draw:style-name="fr1" draw:name="obrázky4" text:anchor-type="as-char" svg:y="-0.404cm" svg:width="0.654cm" svg:height="0.771cm" draw:z-index="1"><draw:image xlink:href="Pictures/100002010000002C000000353B7BF7DA.png" xlink:type="simple" xlink:show="embed" xlink:actuate="onLoad"/></draw:frame></text:span><text:span text:style-name="T43"> <text:s/>- </text:span>polpriamka EF <text:s text:c="5"/><draw:frame draw:style-name="fr1" draw:name="obrázky3" text:anchor-type="as-char" svg:y="-0.527cm" svg:width="0.647cm" svg:height="0.739cm" draw:z-index="2"><draw:image xlink:href="Pictures/100002010000002B00000035B4E832B8.png" xlink:type="simple" xlink:show="embed" xlink:actuate="onLoad"/></draw:frame> <text:s/>- priamka KL</text:p>
            <text:p text:style-name="P8"><text:span text:style-name="T52">p </text:span><text:span text:style-name="T41">ll</text:span><text:span text:style-name="T52"> AB <text:s/></text:span><text:span text:style-name="T51">- </text:span>priamka <text:span text:style-name="T44">p</text:span> rovnobežná s úsečkou <text:span text:style-name="T44">AB</text:span></text:p>
            <text:p text:style-name="P8"><text:span text:style-name="T52">a  <text:s/></text:span><text:span text:style-name="T52"><draw:frame draw:style-name="fr1" draw:name="obrázky5" text:anchor-type="as-char" svg:y="-0.568cm" svg:width="0.515cm" svg:height="0.905cm" draw:z-index="0"><draw:image xlink:href="Pictures/10000201000000170000002FD44310A1.png" xlink:type="simple" xlink:show="embed" xlink:actuate="onLoad"/></draw:frame></text:span><text:span text:style-name="T52"> <text:s/>CD <text:s/>-</text:span><text:span text:style-name="T43"> </text:span>priamka <text:span text:style-name="T44">a</text:span> je kolmá na úsečku <text:span text:style-name="T44">CD</text:span></text:p>
            <text:p text:style-name="P6"><text:span text:style-name="T52">r</text:span><text:span text:style-name="T43"> </text:span><text:span text:style-name="T41">&lt; l</text:span><text:span text:style-name="T52"> S; p </text:span><text:span text:style-name="T41">l</text:span><text:span text:style-name="T52"> <text:s/>-</text:span><text:span text:style-name="T43"> </text:span><text:span text:style-name="T49">polomer </text:span><text:span text:style-name="T44">r</text:span><text:span text:style-name="T49"> j</text:span><text:span text:style-name="T48">e menší ako vzdialenosť</text:span><text:span text:style-name="T49"> priamky </text:span><text:span text:style-name="T44">p</text:span><text:span text:style-name="T49"> od stredu kružnice </text:span><text:span text:style-name="T44">S </text:span><text:span text:style-name="T58">( tento zápis máte pri definícii </text:span><text:span text:style-name="T57">nesečnice</text:span><text:span text:style-name="T58"> )</text:span></text:p>
            <text:p text:style-name="P6"><text:span text:style-name="T58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iviaSeznam" svg:font-family="TriviaSeznam, helvetica, arial, sans-serif"/>
    <style:font-face style:name="Century Schoolbook" svg:font-family="'Century Schoolbook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30</meta:editing-cycles>
    <meta:creation-date>2020-03-17T12:38:00</meta:creation-date>
    <dc:date>2020-05-03T11:42:33.79</dc:date>
    <meta:editing-duration>PT11H50M5S</meta:editing-duration>
    <meta:generator>OpenOffice/4.1.1$Win32 OpenOffice.org_project/411m6$Build-9775</meta:generator>
    <meta:document-statistic meta:table-count="1" meta:image-count="3" meta:object-count="0" meta:page-count="3" meta:paragraph-count="35" meta:word-count="639" meta:character-count="4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