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justify" fo:margin-left="0.00pt" fo:text-indent="14.20p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justify" fo:margin-left="0.00pt" fo:text-indent="14.20pt"/>
    </style:style>
    <style:style style:name="P6" style:family="paragraph">
      <style:paragraph-properties fo:line-height="150.00%" fo:text-align="justify" fo:margin-left="28.35pt" fo:text-indent="21.30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15.00%" fo:text-align="justify" fo:margin-bottom="10.00pt"/>
    </style:style>
    <style:style style:name="P9" style:family="paragraph">
      <style:paragraph-properties fo:line-height="115.00%" fo:text-align="justify" fo:margin-left="0.00pt" fo:text-indent="14.20pt" fo:margin-bottom="10.00pt"/>
    </style:style>
    <style:style style:name="P10" style:family="paragraph">
      <style:paragraph-properties fo:line-height="150.00%" fo:text-align="justify" fo:margin-left="0.00pt" fo:text-indent="49.60pt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50.00%" fo:text-align="justify" fo:margin-left="0.00pt" fo:text-indent="21.30pt"/>
    </style:style>
    <style:style style:name="P13" style:family="paragraph">
      <style:paragraph-properties fo:line-height="150.00%" fo:text-align="justify" fo:margin-left="0.00pt" fo:text-indent="49.60pt"/>
    </style:style>
    <style:style style:name="P14" style:family="paragraph">
      <style:paragraph-properties fo:line-height="150.00%" fo:text-align="justify"/>
    </style:style>
    <text:list-style style:name="L15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5" style:family="paragraph">
      <style:paragraph-properties fo:line-height="150.00%" fo:text-align="justify"/>
    </style:style>
    <style:style style:name="P1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Uchwa</text:span><text:span text:style-name="T3">ła nr 7 /2019/20</text:span></text:p>
      <text:p text:style-name="P1"><text:span text:style-name="T4">Rady Pedagogicznej</text:span></text:p>
      <text:p text:style-name="P1"><text:span text:style-name="T4">Zespo</text:span><text:span text:style-name="T5">łu Szkolno-Przedszkolnego w Dębnie</text:span></text:p>
      <text:p text:style-name="P1"><text:span text:style-name="T6">z dnia 03 grudnia 2019 r.</text:span></text:p>
      <text:p text:style-name="P1"><text:span text:style-name="T6">w sprawie: zmian w Statucie Publicznej Szko</text:span><text:span text:style-name="T7">ły Podstawowej</text:span></text:p>
      <text:p text:style-name="P2"><text:span text:style-name="T8"/></text:p>
      <text:p text:style-name="P2"><text:span text:style-name="T9">Na podstawie art. 72 ust. 1 Ustawy z dnia 14 grudnia 2016 r. – Prawo o</text:span><text:span text:style-name="T10">światowe (</text:span><text:span text:style-name="T11">Dz. U. z 2019 r. poz. 1148, 1078, 1287, 1680, 1681, 1818, 2197 i 2248)</text:span><text:span text:style-name="T12">, Rada Pedagogiczna uchwala, <text:line-break/></text:span><text:span text:style-name="T13">co nast</text:span><text:span text:style-name="T14">ępuje:</text:span></text:p>
      <text:p text:style-name="P2"><text:span text:style-name="T15">§ 1.</text:span></text:p>
      <text:p text:style-name="P2"><text:span text:style-name="T15">W Statucie Publicznej Szko</text:span><text:span text:style-name="T16">ły Podstawowej wprowadza się następujące zmiany:</text:span></text:p>
      <text:p text:style-name="P2"><text:span text:style-name="T17"/></text:p>
      <text:p text:style-name="P2"><text:span text:style-name="T18">1.) w § 15: </text:span></text:p>
      <text:p text:style-name="P3"><text:span text:style-name="T18">a.) w ust. 3 punkt 2 otrzymuje brzmienie:</text:span></text:p>
      <text:p text:style-name="P4"><text:span text:style-name="T18">„2.) sprawuje opiek</text:span><text:span text:style-name="T19">ę nad uczniami oraz stwarza warunki harmonijnego rozwoju psychofizycznego poprzez aktywne działania prozdrowotne zgodnie z ustawą o opiece zdrowotnej nad uczniami.”</text:span></text:p>
      <text:p text:style-name="P4"><text:span text:style-name="T20"/></text:p>
      <text:p text:style-name="P4"><text:span text:style-name="T21">2.) w § 19 ust. 2 otrzymuje brzmienie:</text:span></text:p>
      <text:p text:style-name="P5"><text:span text:style-name="T22"/></text:p>
      <text:p text:style-name="P6"><text:span text:style-name="T23">„2. Reprezentantami ogó</text:span><text:span text:style-name="T24">łu uczniów są wybierane na dany rok szkolny:</text:span></text:p>
      <text:p text:style-name="P7"><text:span text:style-name="T25">1.) trzyosobowe samorz</text:span><text:span text:style-name="T26">ądy klasowe wyłaniane na zebraniach klasowych w ostatnim tygodniu czerwca roku poprzedzającego rok szkolny, w którym samorządy wybrane będą działały <text:line-break/></text:span><text:span text:style-name="T27">(w tygodniu zako</text:span><text:span text:style-name="T28">ńczenia zajęć dydaktyczno-wychowawczych). </text:span></text:p>
      <text:p text:style-name="P7"><text:span text:style-name="T29">2.) czteroosobowy zarz</text:span><text:span text:style-name="T30">ąd Samorządu Uczniowskiego wyłaniany w drodze głosowania <text:line-break/></text:span><text:span text:style-name="T31">w czerwcu roku poprzedzaj</text:span><text:span text:style-name="T32">ącego rok szkolny, w którym członkowie zarządu mają pełnić swoje funkcje, spośród wybranych wcześniej samorządów klasowych, o których mowa w pkt. 1.</text:span></text:p>
      <text:p text:style-name="P7"><text:span text:style-name="T33">3.) uczniowie klasy I rozpoczynaj</text:span><text:span text:style-name="T34">ący naukę we wrześniu wybierają samorząd klasowy <text:line-break/></text:span><text:span text:style-name="T35">w pierwszym tygodniu wrze</text:span><text:span text:style-name="T36">śnia na zebraniu klasowym.”</text:span></text:p>
      <text:p text:style-name="P8"><text:span text:style-name="T37"/></text:p>
      <text:p text:style-name="P8"><text:span text:style-name="T37"/></text:p>
      <text:p text:style-name="P8"><text:span text:style-name="T37"/></text:p>
      <text:p text:style-name="P8"><text:span text:style-name="T38">3.) w § 47 </text:span></text:p>
      <text:p text:style-name="P9"><text:span text:style-name="T38">a.) ust. 8 otrzymuje brzmienie:</text:span></text:p>
      <text:p text:style-name="P10"><text:span text:style-name="T38">„8. Ustalaj</text:span><text:span text:style-name="T39">ąc ocenę zachowania wychowawca zwraca uwagę na częstotliwość i nasilenie zjawisk zawartych w kryteriach oceny oraz bierze pod uwagę opinie lub orzeczenia wystawione przez poradnię psychologiczno-pedagogiczną odnoszące się do danego ucznia. Za punkt wyjścia przyjmuje się ocenę dobrą, która określa właściwe zachowanie i jest oceną pozytywną. W szkole obowiązują jednakowe kryteria ocen zachowania uczniów w klasach IV–VIII ustalone przez wychowawców tych klas (uczniowie są o nich informowani na początku roku, a rodzice na pierwszym zebraniu we wrześniu, kryteria ocen zachowania są wywieszone na gazetce informacyjnej na korytarzu).”</text:span></text:p>
      <text:p text:style-name="P11"><text:span text:style-name="T40"/></text:p>
      <text:p text:style-name="P12"><text:span text:style-name="T41">b.) po ust. 8 dodaje si</text:span><text:span text:style-name="T42">ę ust. 9 w brzmieniu</text:span></text:p>
      <text:p text:style-name="P13"><text:span text:style-name="T43">„9. Oceny bardzo dobrej i wzorowej z zachowania nie mo</text:span><text:span text:style-name="T44">że otrzymać uczeń, który trzy razy został upomniany wpisem do „zeszytu uwag wychowawcy klasy” przez nauczyciela w związku z tym, że przyszedł do szkoły z ufarbowanymi włosami, z makijażem bądź nosi ekstrawagancką fryzurę albo widoczny manicure.”</text:span></text:p>
      <text:p text:style-name="P14"><text:span text:style-name="T45"/></text:p>
      <text:p text:style-name="P14"><text:span text:style-name="T46">§ 2.</text:span></text:p>
      <text:p text:style-name="P14"><text:span text:style-name="T46">Wykonanie uchwa</text:span><text:span text:style-name="T47">ły powierza się dyrektorowi szkoły</text:span></text:p>
      <text:p text:style-name="P14"><text:span text:style-name="T48"/></text:p>
      <text:p text:style-name="P14"><text:span text:style-name="T49">§ 3. </text:span></text:p>
      <text:p text:style-name="P14"><text:span text:style-name="T49">Uchwa</text:span><text:span text:style-name="T50">ła wchodzi w życie z dniem podjęcia</text:span></text:p>
      <text:p text:style-name="P14"><text:span text:style-name="T51"/></text:p>
      <text:p text:style-name="P14"><text:span text:style-name="T52">Przewodnicz</text:span><text:span text:style-name="T53">ący Rady Pedagogicznej: …………………………………………..</text:span></text:p>
      <text:p text:style-name="P14"><text:span text:style-name="T54"><text:tab/><text:tab/><text:tab/><text:tab/><text:tab/><text:tab/><text:tab/><text:tab/>(podpis)</text:span></text:p>
      <text:p text:style-name="P14"><text:span text:style-name="T55"/></text:p>
      <text:p text:style-name="P14"><text:span text:style-name="T56">Uchwa</text:span><text:span text:style-name="T57">ła została przyjęta ilością głosów:</text:span></text:p>
      <text:list text:style-name="L15">
        <text:list-item>
          <text:p text:style-name="P15"><text:span text:style-name="T58">za: <text:tab/><text:tab/><text:tab/>……………</text:span></text:p>
        </text:list-item>
        <text:list-item>
          <text:p text:style-name="P15"><text:span text:style-name="T58">przeciw: <text:tab/><text:tab/>.…………...</text:span></text:p>
        </text:list-item>
        <text:list-item>
          <text:p text:style-name="P15"><text:span text:style-name="T58">wstrzyma</text:span><text:span text:style-name="T59">ło się: <text:tab/>……………</text:span></text:p>
        </text:list-item>
        <text:list-item>
          <text:p text:style-name="P15"><text:span text:style-name="T60">cz</text:span><text:span text:style-name="T61">łonków Rady Pedagogicznej ogółem: <text:tab/><text:tab/>…………..</text:span></text:p>
        </text:list-item>
        <text:list-item>
          <text:p text:style-name="P15"><text:span text:style-name="T62">obecnych: <text:tab/><text:tab/><text:tab/><text:tab/><text:tab/><text:tab/>…………..</text:span></text:p>
        </text:list-item>
      </text:list>
      <text:p text:style-name="P16"><text:span text:style-name="T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